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5" style:family="text">
      <style:text-properties fo:font-size="14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6" style:family="text">
      <style:text-properties fo:font-size="14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4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53" style:family="text">
      <style:text-properties fo:font-size="14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54" style:family="text">
      <style:text-properties fo:font-size="14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55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bold" fo:font-family="MyriadProLight" style:font-family-asian="MyriadProLight" style:font-family-complex="MyriadProLight" fo:background-color="transparent" fo:color="#ffffff"/>
    </style:style>
    <style:style style:name="T1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00.00%" fo:text-align="center" fo:margin-left="18.00pt" fo:text-indent="-18.00pt"/>
    </style:style>
    <style:style style:name="P2" style:family="paragraph">
      <style:paragraph-properties fo:line-height="100.00%" fo:text-align="center" fo:margin-left="-28.35pt" fo:text-indent="0.00pt" fo:margin-right="-28.35pt" fo:margin-bottom="6.00pt"/>
    </style:style>
    <style:style style:name="P3" style:family="paragraph">
      <style:paragraph-properties fo:line-height="100.00%" fo:text-align="center" fo:margin-left="-28.35pt" fo:text-indent="0.00pt" fo:margin-right="-28.35pt" fo:margin-bottom="6.00pt">
        <style:tab-stops>
          <style:tab-stop style:position="112.35pt"/>
        </style:tab-stops>
      </style:paragraph-properties>
    </style:style>
    <style:style style:name="P4" style:family="paragraph">
      <style:paragraph-properties fo:line-height="100.00%" fo:text-align="center" fo:margin-right="-28.35pt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justify" fo:margin-left="-28.35pt" fo:text-indent="0.00pt" fo:margin-right="-28.35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3.00pt" fo:text-indent="-31.35pt" fo:margin-right="-28.35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 fo:margin-right="-28.35pt" fo:margin-bottom="6.00pt"/>
    </style:style>
    <style:style style:name="P10" style:family="paragraph">
      <style:paragraph-properties fo:line-height="100.00%" fo:text-align="center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 fo:margin-right="-28.35pt" fo:margin-bottom="6.00pt"/>
    </style:style>
    <style:style style:name="P12" style:family="paragraph">
      <style:paragraph-properties fo:line-height="100.00%" fo:text-align="center" fo:margin-left="-28.35pt" fo:text-indent="0.00pt" fo:margin-right="-28.35pt" fo:margin-top="5.00pt" fo:margin-bottom="5.00pt"/>
    </style:style>
    <style:style style:name="P13" style:family="paragraph">
      <style:paragraph-properties fo:line-height="100.00%" fo:text-align="justify" fo:margin-right="-28.35p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7.65pt" fo:text-indent="7.65pt" fo:margin-right="-28.35pt" fo:margin-bottom="6.00pt"/>
    </style:style>
    <style:style style:name="P15" style:family="paragraph">
      <style:paragraph-properties fo:line-height="100.00%" fo:text-align="left" fo:margin-left="-28.35pt" fo:text-indent="0.00pt" fo:margin-right="-28.35pt" fo:margin-top="5.00pt" fo:margin-bottom="5.00pt"/>
    </style:style>
    <style:style style:name="P16" style:family="paragraph">
      <style:paragraph-properties fo:line-height="100.00%" fo:text-align="left" fo:margin-left="-28.35pt" fo:text-indent="28.35pt" fo:margin-right="-28.35pt" fo:margin-top="5.00pt" fo:margin-bottom="5.00pt"/>
    </style:style>
    <text:list-style style:name="L17">
      <text:list-level-style-bullet text:level="1" text:bullet-char="•">
        <style:list-level-properties text:space-before="58.5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 fo:margin-top="5.00pt" fo:margin-bottom="5.00pt"/>
    </style: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justify" fo:margin-right="-28.35pt" fo:margin-bottom="6.00pt"/>
    </style:style>
    <style:style style:name="P20" style:family="paragraph">
      <style:paragraph-properties fo:line-height="100.00%" fo:text-align="center" fo:margin-right="-28.35pt" fo:margin-bottom="6.00pt"/>
    </style:style>
    <style:style style:name="P21" style:family="paragraph">
      <style:paragraph-properties fo:line-height="100.00%" fo:text-align="center" fo:margin-left="-28.35pt" fo:text-indent="0.00pt" fo:margin-right="-28.35pt" fo:margin-bottom="6.00pt"/>
    </style:style>
    <style:style style:name="P22" style:family="paragraph">
      <style:paragraph-properties fo:line-height="100.00%" fo:text-align="left" fo:margin-right="-28.35pt" fo:margin-bottom="6.00pt"/>
    </style:style>
    <style:style style:name="P23" style:family="paragraph">
      <style:paragraph-properties fo:line-height="100.00%" fo:text-align="right" fo:margin-right="-28.35pt" fo:margin-bottom="6.00pt"/>
    </style:style>
  </office:automatic-styles>
  <office:body>
    <office:text>
      <text:p text:style-name="P1"><text:span text:style-name="T1"><text:s text:c="7"/>X Forum M</text:span><text:span text:style-name="T2">łodych Ekolog</text:span><text:span text:style-name="T3">ów Bia</text:span><text:span text:style-name="T4">łystok 2018</text:span></text:p>
      <text:p text:style-name="P2"><text:span text:style-name="T5"><text:s text:c="2"/></text:span></text:p>
      <text:p text:style-name="P2"><text:span text:style-name="T5"><text:s/></text:span><text:span text:style-name="T6">pod honorowym patronatem</text:span></text:p>
      <text:p text:style-name="P3"><text:span text:style-name="T7"/></text:p>
      <text:p text:style-name="P3"><draw:frame text:anchor-type="as-char" svg:width="37.84mm" svg:height="32.28mm" style:rel-width="scale" style:rel-height="scale"><draw:object-ole xlink:href="OleObj1"/><draw:image xlink:href="ObjectReplacements/OleObj1"/></draw:frame><draw:frame text:anchor-type="as-char" svg:width="29.63mm" svg:height="36.25mm" style:rel-width="scale" style:rel-height="scale"><draw:object-ole xlink:href="OleObj2"/><draw:image xlink:href="ObjectReplacements/OleObj2"/></draw:frame><text:span text:style-name="T7"/></text:p>
      <text:p text:style-name="P4"><text:span text:style-name="T8">Serdecznie zapraszamy </text:span></text:p>
      <text:p text:style-name="P5"><text:span text:style-name="T9">uczniów klas<text:s text:c="2"/>III - VII szkó</text:span><text:span text:style-name="T10">ł podstawowych do wzięcia udziału</text:span></text:p>
      <text:p text:style-name="P5"><text:span text:style-name="T11">w KONKURSIE POETYCKIM</text:span></text:p>
      <text:p text:style-name="P5"><text:span text:style-name="T12">pod has</text:span><text:span text:style-name="T13">łem:</text:span></text:p>
      <text:p text:style-name="P5"><text:span text:style-name="T14">„</text:span><text:span text:style-name="T15">O czym szumi las, zanim otuli go ksi</text:span><text:span text:style-name="T16">ężyca blask”</text:span></text:p>
      <text:p text:style-name="P6"><text:span text:style-name="T17">Cele konkursu</text:span><text:span text:style-name="T18">:</text:span></text:p>
      <text:list text:style-name="L7">
        <text:list-item>
          <text:p text:style-name="P7"><text:span text:style-name="T18">kszta</text:span><text:span text:style-name="T19">łtowanie więzi ze środowiskiem przyrodniczym i odpowiedzialności za jego stan</text:span></text:p>
        </text:list-item>
        <text:list-item>
          <text:p text:style-name="P7"><text:span text:style-name="T20">zach</text:span><text:span text:style-name="T21">ęcenie dzieci do przedstawiania własnych pomysł</text:span><text:span text:style-name="T22">ów na<text:s/></text:span><text:span text:style-name="T23">życie w przyjaźni z naturą</text:span></text:p>
        </text:list-item>
        <text:list-item>
          <text:p text:style-name="P7"><text:span text:style-name="T24">kszta</text:span><text:span text:style-name="T25">łcenie umiejętności wyrażania swoich spostrzeżeń i obserwacji </text:span></text:p>
        </text:list-item>
        <text:list-item>
          <text:p text:style-name="P7"><text:span text:style-name="T26">rozwijanie zainteresowa</text:span><text:span text:style-name="T27">ń przyrodniczych i tw</text:span><text:span text:style-name="T28">órczych w</text:span><text:span text:style-name="T29">śr</text:span><text:span text:style-name="T30">ód uczniów</text:span></text:p>
        </text:list-item>
        <text:list-item>
          <text:p text:style-name="P7"><text:span text:style-name="T31">wzbogacanie wiadomo</text:span><text:span text:style-name="T32">ści o roślinach i zwierzętach</text:span></text:p>
        </text:list-item>
        <text:list-item>
          <text:p text:style-name="P7"><text:span text:style-name="T33">u</text:span><text:span text:style-name="T34">świadamianie potrzeby odpowiedzialności za słowo</text:span></text:p>
        </text:list-item>
        <text:list-item>
          <text:p text:style-name="P7"><text:span text:style-name="T35">promowanie m</text:span><text:span text:style-name="T36">łodych talent</text:span><text:span text:style-name="T37">ów poetyckich</text:span></text:p>
        </text:list-item>
        <text:list-item>
          <text:p text:style-name="P7"><text:span text:style-name="T38">rozwijanie wra</text:span><text:span text:style-name="T39">żliwości na piękno doznań i poetyckiego słowa.</text:span></text:p>
        </text:list-item>
      </text:list>
      <text:p text:style-name="P8"><text:span text:style-name="T40"/></text:p>
      <text:p text:style-name="P8"><text:span text:style-name="T41">Regulamin konkursu:</text:span></text:p>
      <text:list text:style-name="L9">
        <text:list-item>
          <text:p text:style-name="P9"><text:span text:style-name="T42">Do udzia</text:span><text:span text:style-name="T43">łu w konkursie zapraszamy<text:s text:c="2"/>uczni</text:span><text:span text:style-name="T44">ów szkó</text:span><text:span text:style-name="T45">ł podstawowych (z klas III<text:s/></text:span><text:span text:style-name="T46">–</text:span><text:span text:style-name="T47"><text:s/>VII).</text:span></text:p>
        </text:list-item>
      </text:list>
      <text:p text:style-name="P10"><text:span text:style-name="T48">Uczestnik konkursu ma za zadanie napisa</text:span><text:span text:style-name="T49">ć wiersz tradycyjny lub wsp</text:span><text:span text:style-name="T50">ó</text:span><text:span text:style-name="T51">łczesny na temat:</text:span></text:p>
      <text:p text:style-name="P10"><text:span text:style-name="T52">„</text:span><text:span text:style-name="T53">O czym szumi las, zanim otuli go ksi</text:span><text:span text:style-name="T54">ężyca blask”</text:span></text:p>
      <text:p text:style-name="P10"><text:span text:style-name="T55"><text:s/></text:span><text:span text:style-name="T56">Praca powinna by</text:span><text:span text:style-name="T57">ć przygotowana przez ucznia indywidualnie, pod opieką nauczyciela,<text:line-break/> z zachowaniem wszelkich praw autorskich.</text:span></text:p>
      <text:list text:style-name="L11">
        <text:list-item>
          <text:p text:style-name="P11"><text:span text:style-name="T58">Ka</text:span><text:span text:style-name="T59">żda<text:s text:c="2"/>szkoła może przysłać<text:s/></text:span><text:span text:style-name="T60">po pięć utwor</text:span><text:span text:style-name="T61">ów<text:s/></text:span><text:span text:style-name="T62">w ka</text:span><text:span text:style-name="T63">żdej z następujących kategorii wiekowych: uczniowie klas III - IV szk</text:span><text:span text:style-name="T64">ó</text:span><text:span text:style-name="T65">ł podstawowych; uczniowie klas V- VII szk</text:span><text:span text:style-name="T66">ó</text:span><text:span text:style-name="T67">ł podstawowych</text:span><text:span text:style-name="T68">.</text:span></text:p>
        </text:list-item>
        <text:list-item>
          <text:p text:style-name="P11"><text:span text:style-name="T69">Ka</text:span><text:span text:style-name="T70">żdy wiersz należy dostarczyć w<text:s/></text:span><text:span text:style-name="T71">czterech egzemplarzach</text:span><text:span text:style-name="T72"><text:s/>opatrzonych następującymi informacjami:<text:s/></text:span><text:span text:style-name="T73">imię i nazwisko autora; klasa; nazwa, adres, telefon plac</text:span><text:span text:style-name="T74">ówki; imi</text:span><text:span text:style-name="T75">ę i nazwisko nauczyciela<text:s/></text:span><text:span text:style-name="T76">–</text:span><text:span text:style-name="T77"><text:s/>opiekuna.</text:span></text:p>
        </text:list-item>
        <text:list-item>
          <text:p text:style-name="P11"><text:span text:style-name="T78"><text:s/></text:span><text:span text:style-name="T79">Prace nale</text:span><text:span text:style-name="T80">ży dostarczyć do dnia</text:span><text:span text:style-name="T81"><text:s/></text:span><text:span text:style-name="T82">12 kwietnia 2018r</text:span><text:span text:style-name="T83">.</text:span><text:span text:style-name="T84"><text:s/>na adres organizatora:</text:span><text:span text:style-name="T85"> </text:span></text:p>
        </text:list-item>
      </text:list>
      <text:p text:style-name="P12"><text:span text:style-name="T86">Szko</text:span><text:span text:style-name="T87">ła Podstawowa nr 2 im. Księdza Jana Twardowskiego</text:span></text:p>
      <text:p text:style-name="P12"><text:span text:style-name="T88">15 - 893 Bia</text:span><text:span text:style-name="T89">łystok, ul. Bohater</text:span><text:span text:style-name="T90">ów Monte Cassino 25</text:span></text:p>
      <text:p text:style-name="P13"><text:span text:style-name="T91"><text:s text:c="26"/>telefon: 857420304; e-mail:<text:s/></text:span><text:a xlink:href="mailto:szp2@bialystok.home.pl"><text:span text:style-name="T93">szp2@bialystok.home.pl</text:span></text:a><text:span text:style-name="T94"/></text:p>
      <text:p text:style-name="P13"><text:span text:style-name="T95">Prosimy o umieszczenie na kopercie dopisku:</text:span><text:span text:style-name="T96"><text:s/></text:span><text:span text:style-name="T97">„</text:span><text:span text:style-name="T98">X Forum M</text:span><text:span text:style-name="T99">łodych Ekolog</text:span><text:span text:style-name="T100">ów<text:s/></text:span><text:span text:style-name="T101">–</text:span><text:span text:style-name="T102"><text:s/>konkurs poetycki”.</text:span></text:p>
      <text:list text:style-name="L14">
        <text:list-item>
          <text:p text:style-name="P14"><text:span text:style-name="T103">Organizator zastrzega sobie prawo do bezp</text:span><text:span text:style-name="T104">łatnego publikowania nadesłanych na konkurs prac <text:line-break/>w celu promowania Forum Młodych Ekolog</text:span><text:span text:style-name="T105">ów.</text:span></text:p>
        </text:list-item>
        <text:list-item>
          <text:p text:style-name="P14"><text:span text:style-name="T106">Prace przechodz</text:span><text:span text:style-name="T107">ą na własność organizator</text:span><text:span text:style-name="T108">ów z zachowaniem praw autorskich w przypadku dalszego ich wykorzystania.</text:span></text:p>
        </text:list-item>
        <text:list-item>
          <text:p text:style-name="P14"><text:span text:style-name="T109">Do ka</text:span><text:span text:style-name="T110">żdej pracy należy dołączyć oświadczenie rodzic</text:span><text:span text:style-name="T111">ów/opiekunów, zawieraj</text:span><text:span text:style-name="T112">ące zgodę na<text:s text:c="2"/>przetwarzanie danych osobowych oraz publikację wizerunku dziecka w materiałach promujących <text:line-break/>X Forum Młodych Ekolog</text:span><text:span text:style-name="T113">ów (Za</text:span><text:span text:style-name="T114">łącznik 1).</text:span></text:p>
        </text:list-item>
        <text:list-item>
          <text:p text:style-name="P14"><text:span text:style-name="T115">Nades</text:span><text:span text:style-name="T116">łanie prac jest r</text:span><text:span text:style-name="T117">ównoznaczne z uznaniem regulaminu konkursu. </text:span></text:p>
        </text:list-item>
      </text:list>
      <text:p text:style-name="P15"><text:span text:style-name="T118">. </text:span></text:p>
      <text:p text:style-name="P16"><text:span text:style-name="T119">Kryteria oceny prac konkursowych</text:span></text:p>
      <text:list text:style-name="L17">
        <text:list-item>
          <text:p text:style-name="P17"><text:span text:style-name="T120">Zgodno</text:span><text:span text:style-name="T121">ść z tematem.</text:span></text:p>
        </text:list-item>
        <text:list-item>
          <text:p text:style-name="P17"><text:span text:style-name="T122">Oryginalno</text:span><text:span text:style-name="T123">ść prezentowanych treści.</text:span></text:p>
        </text:list-item>
        <text:list-item>
          <text:p text:style-name="P17"><text:span text:style-name="T124">Walory literackie.</text:span></text:p>
        </text:list-item>
        <text:list-item>
          <text:p text:style-name="P17"><text:span text:style-name="T124">J</text:span><text:span text:style-name="T125">ęzyk, ortografia i kompozycja wiersza.</text:span></text:p>
        </text:list-item>
      </text:list>
      <text:p text:style-name="P18"><text:span text:style-name="T126"/></text:p>
      <text:p text:style-name="P19"><text:span text:style-name="T126"/></text:p>
      <text:p text:style-name="P20"><text:span text:style-name="T127">Wr</text:span><text:span text:style-name="T128">ęczenie nagr</text:span><text:span text:style-name="T129">ód laureatom nast</text:span><text:span text:style-name="T130">ąpi podczas uroczystości zakończenia</text:span></text:p>
      <text:p text:style-name="P20"><text:span text:style-name="T131">X Forum M</text:span><text:span text:style-name="T132">łodych Ekolog</text:span><text:span text:style-name="T133">ów w dniu 25 kwietnia 2018r. o godz. 10.00</text:span></text:p>
      <text:p text:style-name="P20"><text:span text:style-name="T134">w Szkole Podstawowej nr 2 im. Ksi</text:span><text:span text:style-name="T135">ędza Jana Twardowskiego w Białymstoku.</text:span></text:p>
      <text:p text:style-name="P21"><text:span text:style-name="T136"><text:s/></text:span></text:p>
      <text:p text:style-name="P21"><text:span text:style-name="T136"><text:s text:c="2"/></text:span><text:span text:style-name="T137">Życzymy powodzenia! Czekają atrakcyjne nagrody.</text:span></text:p>
      <text:p text:style-name="P22"><text:span text:style-name="T138"/></text:p>
      <text:p text:style-name="P23"><text:span text:style-name="T139">Koordynatorzy konkursu: </text:span></text:p>
      <text:p text:style-name="P23"><text:span text:style-name="T139">Ma</text:span><text:span text:style-name="T140">łgorzata Borsukiewicz</text:span></text:p>
      <text:p text:style-name="P23"><text:span text:style-name="T141">Wioletta Matwiejczyk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