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TEMAT: Instrumenty elektryczne, elektroniczne i... Rodzaje i działanie nowoczesnych instrumentów i aplikacji muzycznych. </text:p>
      <text:p text:style-name="Standard"><text:line-break/>CELE:<text:line-break/>Uczeń:</text:p>
      <text:p text:style-name="Standard"><text:line-break/>- wymienia instrumenty elektryczne i elektroniczne<text:line-break/><text:line-break/>- rozumie znaczenie pojęć: sampel , samplowanie<text:line-break/><text:line-break/>- gra na urządzeniach mobilnych z wykorzystaniem odpowiednich aplikacji<text:line-break/><text:line-break/>METODY</text:p>
      <text:p text:style-name="Standard">- percepcja muzyki<text:line-break/><text:line-break/>- rozmowa kierowana<text:line-break/><text:line-break/>- praca w grupach<text:line-break/><text:line-break/>- praca zespołowa<text:line-break/><text:line-break/>ŚRODKI DYDAKTYCZNE:<text:line-break/><text:line-break/>- Podręcznik Lekcja muzyki 7<text:line-break/><text:line-break/>- Płyta Lekcja muzyki 7 Utwory do słuchania</text:p>
      <text:p text:style-name="Standard"/>
      <text:p text:style-name="Standard"/>
      <text:p text:style-name="P1">PRZEBIEG LEKCJI:<text:line-break/><text:line-break/>1. Rozmowa wprowadzająca temat lekcji.<text:line-break/><text:line-break/>Nauczyciel pyta uczniów o znane im instrumenty elektryczne, ilustruje przykładami muzycznymi wyszukanymi przez siebie lub uczniów.<text:line-break/><text:line-break/> A. Vollenweider (harfa), W. Karolak ( organy Hammonda), E. Van Halen Eruption ( gitara).<text:line-break/><text:line-break/>2. Nauczyciel omawia instrumenty elektryczne na podstawie wiadomości z podręcznika.<text:line-break/><text:line-break/>3. Wysłuchanie utworu z wykorzystaniem instrumentu elektrycznego i wykonanie zadania " Posłuchajmy..."<text:line-break/><text:line-break/>4. Uczniowie zapoznają się z elektronicznymi instrumentami klawiszowymi, korzystając z materiałów zawartych w podręczniku.<text:line-break/><text:line-break/>5. Wysłuchanie utworu z wykorzystaniem instrumentu elektronicznego i wykonanie zadania  " Posłuchajmy..."<text:line-break/><text:line-break/>6. Nauczyciel omawia pozostałe instrumenty elektroniczne. Zagadnienie ilustruje przykładami muzycznymi z repertuaru Vangelisa, J. M Jarrea.<text:line-break/><text:soft-page-break/><text:line-break/>7. Realizacja zadania 1. z podręcznika<text:line-break/><text:line-break/>8. Nauczyciel kieruje rozmowę na temat wykorzystania technologii cyfrowej w muzyce oraz zastosowania aplikacji muzycznych w urządzeniach mobilnych. Zapoznaje uczniów z pojęciami:<text:line-break/><text:line-break/>sampel, samplowanie.<text:line-break/><text:line-break/>9. Wykonanie zadania 2. z podręcznika (s. 46). Ochotnicy demonstrują działanie aplikacji muzycznych na swoich urządzeniach mobilnych.<text:line-break/><text:line-break/>10. Wysłuchanie piosenki "Słodkiego miłego życia" i wykonanie zadania " Posłuchajmy"<text:line-break/><text:line-break/>11. Realizacja ćwicz. nr 3 i 4 z podręcznika.<text:line-break/><text:line-break/>Uczniowie wykonują refren podczas słuchania nagrania, następnie kilkukrotnie powtarzają każdą linijkę, stopniowo zwiększając tempo śpiewania.<text:line-break/><text:line-break/>12. Muzyczne pożegnanie.<text:line-break/><text:line-break/> <text:s text:c="1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4T06:06:49.139000000</meta:creation-date>
    <dc:date>2018-05-14T11:50:15.33</dc:date>
    <meta:editing-duration>PT8M4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5" meta:word-count="252" meta:character-count="2136"/>
    <dc:creator>ii iii</dc:creator>
  </office:meta>
</office:document-meta>
</file>