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cm" fo:margin-left="-0.199cm" table:align="left" style:writing-mode="lr-tb"/>
    </style:style>
    <style:style style:name="Tabela1.A" style:family="table-column">
      <style:table-column-properties style:column-width="3.355cm"/>
    </style:style>
    <style:style style:name="Tabela1.B" style:family="table-column">
      <style:table-column-properties style:column-width="3.794cm"/>
    </style:style>
    <style:style style:name="Tabela1.C" style:family="table-column">
      <style:table-column-properties style:column-width="5.064cm"/>
    </style:style>
    <style:style style:name="Tabela1.D" style:family="table-column">
      <style:table-column-properties style:column-width="6.232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6.26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223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411cm"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4.223cm" fo:keep-together="always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min-row-height="0.877cm" fo:keep-together="always"/>
    </style:style>
    <style:style style:name="Tabela1.A14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2.088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808cm" fo:keep-together="always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806cm" fo:keep-together="always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199cm" fo:keep-together="always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198cm" fo:keep-together="always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language="pl" fo:country="PL" fo:font-weight="bold" officeooo:paragraph-rsid="000bf688" style:font-weight-asian="bold" style:font-name-complex="Arial" style:font-size-complex="10pt"/>
    </style:style>
    <style:style style:name="P2" style:family="paragraph" style:parent-style-name="Standard">
      <style:text-properties style:font-name="Arial" fo:language="pl" fo:country="PL" fo:font-weight="bold" officeooo:paragraph-rsid="000bf688" style:font-weight-asian="bold" style:font-name-complex="Arial" style:font-size-complex="10pt"/>
    </style:style>
    <style:style style:name="P3" style:family="paragraph" style:parent-style-name="Standard">
      <style:text-properties style:font-name="Arial" fo:language="pl" fo:country="PL" fo:font-weight="bold" officeooo:paragraph-rsid="000bf688" style:font-weight-asian="bold" style:font-name-complex="Arial"/>
    </style:style>
    <style:style style:name="P4" style:family="paragraph" style:parent-style-name="Standard" style:list-style-name="WW8Num3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language="pl" fo:country="PL" officeooo:paragraph-rsid="000bf688" style:font-size-asian="10pt" style:font-name-complex="Arial" style:font-size-complex="10pt" style:font-style-complex="italic"/>
    </style:style>
    <style:style style:name="P6" style:family="paragraph" style:parent-style-name="Standard" style:list-style-name="WW8Num3">
      <style:text-properties style:font-name="Arial" fo:font-size="10pt" fo:language="pl" fo:country="PL" officeooo:paragraph-rsid="000bf688" style:font-size-asian="10pt" style:font-name-complex="Arial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9" style:family="paragraph" style:parent-style-name="Standard" style:list-style-name="WW8Num21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10" style:family="paragraph" style:parent-style-name="Standard" style:list-style-name="WW8Num10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11" style:family="paragraph" style:parent-style-name="Standard" style:list-style-name="WW8Num4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12" style:family="paragraph" style:parent-style-name="Standard" style:list-style-name="WW8Num30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 style:font-style-complex="italic"/>
    </style:style>
    <style:style style:name="P15" style:family="paragraph" style:parent-style-name="Standard" style:list-style-name="WW8Num21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16" style:family="paragraph" style:parent-style-name="Standard" style:list-style-name="WW8Num10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17" style:family="paragraph" style:parent-style-name="Standard" style:list-style-name="WW8Num3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19" style:family="paragraph" style:parent-style-name="Standard" style:list-style-name="WW8Num4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fo:language="pl" fo:country="PL" fo:font-weight="bold" officeooo:paragraph-rsid="000bf688" style:font-size-asian="10pt" style:font-weight-asian="bold" style:font-name-complex="Arial" style:font-size-complex="10pt"/>
    </style:style>
    <style:style style:name="P22" style:family="paragraph" style:parent-style-name="Standard" style:list-style-name="WW8Num3">
      <style:text-properties style:font-name="Arial" fo:font-size="10pt" fo:letter-spacing="-0.004cm" fo:language="pl" fo:country="PL" officeooo:paragraph-rsid="000bf688" style:font-size-asian="10pt" style:font-name-complex="Arial" style:font-size-complex="10pt" style:font-weight-complex="bold"/>
    </style:style>
    <style:style style:name="P23" style:family="paragraph" style:parent-style-name="Standard" style:list-style-name="WW8Num3">
      <style:text-properties fo:language="pl" fo:country="PL" officeooo:paragraph-rsid="000bf688"/>
    </style:style>
    <style:style style:name="P24" style:family="paragraph" style:parent-style-name="Standard">
      <style:text-properties fo:language="pl" fo:country="PL" officeooo:paragraph-rsid="000bf688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paragraph-rsid="000bf688" style:font-size-asian="10pt" style:font-weight-asian="bold" style:font-weight-complex="bold"/>
    </style:style>
    <style:style style:name="P26" style:family="paragraph" style:parent-style-name="Standard" style:list-style-name="WW8Num3">
      <style:text-properties fo:font-size="10pt" fo:language="pl" fo:country="PL" officeooo:paragraph-rsid="000bf688" style:font-size-asian="10pt" style:font-size-complex="10pt"/>
    </style:style>
    <style:style style:name="P27" style:family="paragraph" style:parent-style-name="Standard" style:list-style-name="WW8Num3"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28" style:family="paragraph" style:parent-style-name="Standard">
      <style:paragraph-properties fo:line-height="115%"/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29" style:family="paragraph" style:parent-style-name="Standard"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30" style:family="paragraph" style:parent-style-name="Standard" style:list-style-name="WW8Num3">
      <style:text-properties fo:color="#000000" style:font-name="Arial" fo:font-size="10pt" fo:letter-spacing="-0.005cm" fo:language="pl" fo:country="PL" fo:font-style="italic" officeooo:paragraph-rsid="000bf688" style:font-size-asian="10pt" style:font-style-asian="italic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fo:color="#000000" style:font-name="Arial" fo:font-size="10pt" fo:letter-spacing="-0.005cm" fo:language="pl" fo:country="PL" fo:font-style="italic" officeooo:paragraph-rsid="000bf688" style:font-size-asian="10pt" style:font-style-asian="italic" style:font-name-complex="Arial" style:font-size-complex="10pt"/>
    </style:style>
    <style:style style:name="P32" style:family="paragraph" style:parent-style-name="Standard">
      <style:paragraph-properties fo:line-height="115%"/>
      <style:text-properties fo:color="#000000" style:font-name="Arial" fo:font-size="10pt" fo:letter-spacing="-0.005cm" fo:language="pl" fo:country="PL" fo:font-style="italic" officeooo:paragraph-rsid="000bf688" style:font-size-asian="10pt" style:font-style-asian="italic" style:font-name-complex="Arial" style:font-size-complex="10pt"/>
    </style:style>
    <style:style style:name="P33" style:family="paragraph" style:parent-style-name="Standard" style:list-style-name="WW8Num3">
      <style:text-properties fo:color="#000000" style:font-name="Arial" fo:font-size="10pt" fo:letter-spacing="-0.004cm" fo:language="pl" fo:country="PL" officeooo:paragraph-rsid="000bf688" style:font-size-asian="10pt" style:font-name-complex="Arial" style:font-size-complex="10pt" style:font-weight-complex="bold"/>
    </style:style>
    <style:style style:name="P34" style:family="paragraph" style:parent-style-name="Standard">
      <style:text-properties fo:color="#000000" style:font-name="Arial" fo:font-size="10pt" fo:letter-spacing="-0.004cm" fo:language="pl" fo:country="PL" officeooo:paragraph-rsid="000bf688" style:font-size-asian="10pt" style:font-name-complex="Arial" style:font-size-complex="10pt" style:font-weight-complex="bold"/>
    </style:style>
    <style:style style:name="P35" style:family="paragraph" style:parent-style-name="Standard" style:list-style-name="WW8Num3">
      <style:text-properties fo:color="#000000" style:font-name="Arial" fo:font-size="10pt" fo:letter-spacing="-0.004cm" officeooo:paragraph-rsid="000bf688" style:font-size-asian="10pt" style:font-name-complex="Arial" style:font-size-complex="10pt" style:font-weight-complex="bold"/>
    </style:style>
    <style:style style:name="P36" style:family="paragraph" style:parent-style-name="Standard" style:list-style-name="WW8Num3">
      <style:text-properties fo:color="#000000" style:font-name="Arial" fo:font-size="10pt" fo:letter-spacing="-0.007cm" fo:language="pl" fo:country="PL" officeooo:paragraph-rsid="000bf688" style:font-size-asian="10pt" style:font-name-complex="Arial" style:font-size-complex="10pt"/>
    </style:style>
    <style:style style:name="P37" style:family="paragraph" style:parent-style-name="Standard" style:list-style-name="WW8Num3">
      <style:text-properties fo:color="#000000" style:font-name="Arial" fo:font-size="10pt" fo:language="pl" fo:country="PL" officeooo:paragraph-rsid="000bf688" style:font-size-asian="10pt" style:font-name-complex="Arial" style:font-size-complex="10pt"/>
    </style:style>
    <style:style style:name="P38" style:family="paragraph" style:parent-style-name="Standard" style:list-style-name="WW8Num4">
      <style:text-properties fo:color="#000000" style:font-name="Arial" fo:font-size="10pt" fo:language="pl" fo:country="PL" officeooo:paragraph-rsid="000bf688" style:font-size-asian="10pt" style:font-name-complex="Arial" style:font-size-complex="10pt"/>
    </style:style>
    <style:style style:name="P39" style:family="paragraph" style:parent-style-name="Standard" style:list-style-name="WW8Num4">
      <style:text-properties fo:color="#000000" style:font-name="Arial" fo:font-size="10pt" fo:language="pl" fo:country="PL" officeooo:paragraph-rsid="000bf688" style:font-size-asian="10pt" style:font-name-complex="Arial" style:font-size-complex="10pt" style:font-weight-complex="bold"/>
    </style:style>
    <style:style style:name="P40" style:family="paragraph" style:parent-style-name="Standard" style:list-style-name="WW8Num3">
      <style:text-properties fo:color="#000000" style:font-name="Arial" fo:font-size="10pt" fo:language="pl" fo:country="PL" fo:font-style="italic" officeooo:paragraph-rsid="000bf688" style:font-size-asian="10pt" style:font-style-asian="italic" style:font-name-complex="Arial" style:font-size-complex="10pt"/>
    </style:style>
    <style:style style:name="P41" style:family="paragraph" style:parent-style-name="Standard" style:list-style-name="WW8Num3">
      <style:text-properties fo:color="#000000" style:font-name="Arial" fo:font-size="10pt" fo:language="pl" fo:country="PL" fo:font-style="italic" officeooo:paragraph-rsid="000bf688" style:font-size-asian="10pt" style:font-style-asian="italic" style:font-name-complex="Arial" style:font-size-complex="10pt" style:font-style-complex="italic"/>
    </style:style>
    <style:style style:name="P42" style:family="paragraph" style:parent-style-name="Standard" style:list-style-name="WW8Num4">
      <style:text-properties fo:color="#000000" style:font-name="Arial" fo:font-size="10pt" fo:letter-spacing="-0.002cm" fo:language="pl" fo:country="PL" officeooo:paragraph-rsid="000bf688" style:font-size-asian="10pt" style:font-name-complex="Arial" style:font-size-complex="10pt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0pt" fo:language="pl" fo:country="PL" fo:font-weight="bold" officeooo:paragraph-rsid="000bf688" style:font-size-asian="10pt" style:font-weight-asian="bold" style:font-name-complex="Arial" style:font-weight-complex="bold"/>
    </style:style>
    <style:style style:name="P44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font-size="10pt" fo:language="pl" fo:country="PL" fo:font-weight="bold" officeooo:paragraph-rsid="000bf688" style:font-size-asian="10pt" style:font-weight-asian="bold" style:font-weight-complex="bold"/>
    </style:style>
    <style:style style:name="P45" style:family="paragraph" style:parent-style-name="Standard">
      <style:paragraph-properties fo:margin-left="0.318cm" fo:margin-right="0cm" fo:text-indent="0cm" style:auto-text-indent="false" style:snap-to-layout-grid="false"/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46" style:family="paragraph" style:parent-style-name="Standard">
      <style:paragraph-properties fo:margin-left="0.3cm" fo:margin-right="0cm" fo:text-indent="0cm" style:auto-text-indent="false"/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47" style:family="paragraph" style:parent-style-name="Standard">
      <style:paragraph-properties fo:margin-left="0.3cm" fo:margin-right="0cm" fo:text-indent="0cm" style:auto-text-indent="false"/>
      <style:text-properties style:font-name="Arial" fo:font-size="10pt" fo:language="pl" fo:country="PL" officeooo:paragraph-rsid="000bf688" style:font-size-asian="10pt" style:language-asian="pl" style:country-asian="PL" style:font-name-complex="Arial" style:font-size-complex="10pt"/>
    </style:style>
    <style:style style:name="P48" style:family="paragraph" style:parent-style-name="Standard">
      <style:paragraph-properties fo:margin-left="0.3cm" fo:margin-right="0cm" fo:text-indent="0cm" style:auto-text-indent="false" fo:background-color="#ffffff">
        <style:background-image/>
      </style:paragraph-properties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49" style:family="paragraph" style:parent-style-name="Standard">
      <style:paragraph-properties fo:margin-left="0.199cm" fo:margin-right="0cm" fo:text-indent="-0.199cm" style:auto-text-indent="false" fo:background-color="#ffffff" style:snap-to-layout-grid="false">
        <style:background-image/>
      </style:paragraph-properties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50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51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fo:color="#000000" style:font-name="Arial" fo:font-size="10pt" fo:letter-spacing="-0.005cm" fo:language="pl" fo:country="PL" fo:font-weight="bold" officeooo:paragraph-rsid="000bf688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.199cm" fo:margin-right="0cm" fo:text-indent="-0.199cm" style:auto-text-indent="false" fo:background-color="#ffffff">
        <style:background-image/>
      </style:paragraph-properties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53" style:family="paragraph" style:parent-style-name="Standard" style:list-style-name="WW8Num3">
      <style:paragraph-properties fo:background-color="#ffffff">
        <style:background-image/>
      </style:paragraph-properties>
      <style:text-properties fo:color="#000000" style:font-name="Arial" fo:font-size="10pt" fo:letter-spacing="-0.004cm" fo:language="pl" fo:country="PL" officeooo:paragraph-rsid="000bf688" style:font-size-asian="10pt" style:font-name-complex="Arial" style:font-size-complex="10pt" style:font-weight-complex="bold"/>
    </style:style>
    <style:style style:name="P54" style:family="paragraph" style:parent-style-name="Standard" style:list-style-name="WW8Num3">
      <style:paragraph-properties fo:background-color="#ffffff">
        <style:background-image/>
      </style:paragraph-properties>
      <style:text-properties fo:color="#000000" style:font-name="Arial" fo:font-size="10pt" fo:language="pl" fo:country="PL" officeooo:paragraph-rsid="000bf688" style:font-size-asian="10pt" style:font-name-complex="Arial" style:font-size-complex="10pt"/>
    </style:style>
    <style:style style:name="P5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fo:letter-spacing="-0.005cm" fo:language="pl" fo:country="PL" officeooo:paragraph-rsid="000bf688" style:font-size-asian="10pt" style:font-name-complex="Arial" style:font-size-complex="10pt"/>
    </style:style>
    <style:style style:name="P57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fo:letter-spacing="-0.002cm" fo:language="pl" fo:country="PL" officeooo:paragraph-rsid="000bf688" style:font-size-asian="10pt" style:font-name-complex="Arial" style:font-size-complex="10pt"/>
    </style:style>
    <style:style style:name="P58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" fo:font-size="10pt" fo:language="pl" fo:country="PL" fo:font-weight="bold" officeooo:paragraph-rsid="000bf688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.628cm" fo:margin-right="0cm" fo:line-height="115%" fo:text-indent="0cm" style:auto-text-indent="false"/>
      <style:text-properties style:font-name="Arial" fo:font-size="10pt" fo:language="pl" fo:country="PL" officeooo:paragraph-rsid="000bf688" style:font-size-asian="10pt" style:font-name-complex="Arial" style:font-size-complex="10pt"/>
    </style:style>
    <style:style style:name="P60" style:family="paragraph" style:parent-style-name="Standard">
      <style:paragraph-properties fo:margin-left="0.626cm" fo:margin-right="0cm" fo:line-height="115%" fo:text-indent="0cm" style:auto-text-indent="false"/>
      <style:text-properties style:font-name="Arial" fo:font-size="10pt" fo:language="pl" fo:country="PL" fo:font-weight="bold" officeooo:paragraph-rsid="000bf688" style:font-size-asian="10pt" style:font-weight-asian="bold" style:font-name-complex="Arial" style:font-size-complex="10pt"/>
    </style:style>
    <style:style style:name="P61" style:family="paragraph" style:parent-style-name="Heading_20_1" style:master-page-name="Standard">
      <style:paragraph-properties style:page-number="auto"/>
      <style:text-properties officeooo:paragraph-rsid="000bf688"/>
    </style:style>
    <style:style style:name="P62" style:family="paragraph" style:parent-style-name="Footnote">
      <style:text-properties style:font-name="Arial" fo:language="pl" fo:country="PL" officeooo:paragraph-rsid="000bf688" style:font-name-complex="Arial" style:font-style-complex="italic"/>
    </style:style>
    <style:style style:name="P63" style:family="paragraph" style:parent-style-name="Footnote">
      <style:text-properties style:font-name="Arial" fo:language="pl" fo:country="PL" officeooo:paragraph-rsid="000bf688" style:font-name-complex="Arial"/>
    </style:style>
    <style:style style:name="P64" style:family="paragraph" style:parent-style-name="Footnote">
      <style:text-properties style:font-name="Arial" fo:language="pl" fo:country="PL" officeooo:paragraph-rsid="000bf688" style:language-asian="pl" style:country-asian="PL" style:font-name-complex="Arial"/>
    </style:style>
    <style:style style:name="P65" style:family="paragraph" style:parent-style-name="Footnote" style:list-style-name="WW8Num3">
      <style:paragraph-properties fo:background-color="#ffffff">
        <style:background-image/>
      </style:paragraph-properties>
      <style:text-properties fo:color="#000000" style:font-name="Arial" fo:letter-spacing="-0.005cm" fo:language="pl" fo:country="PL" officeooo:paragraph-rsid="000bf688" style:font-name-complex="Arial"/>
    </style:style>
    <style:style style:name="P66" style:family="paragraph" style:parent-style-name="Footnote">
      <style:paragraph-properties fo:background-color="#ffffff" style:snap-to-layout-grid="false">
        <style:background-image/>
      </style:paragraph-properties>
      <style:text-properties fo:color="#000000" style:font-name="Arial" fo:letter-spacing="-0.005cm" fo:language="pl" fo:country="PL" officeooo:paragraph-rsid="000bf688" style:font-name-complex="Arial"/>
    </style:style>
    <style:style style:name="P67" style:family="paragraph" style:parent-style-name="Footnote">
      <style:paragraph-properties fo:background-color="#ffffff">
        <style:background-image/>
      </style:paragraph-properties>
      <style:text-properties fo:color="#000000" style:font-name="Arial" fo:letter-spacing="-0.005cm" fo:language="pl" fo:country="PL" officeooo:paragraph-rsid="000bf688" style:font-name-complex="Arial"/>
    </style:style>
    <style:style style:name="P68" style:family="paragraph" style:parent-style-name="Footnote" style:list-style-name="WW8Num3">
      <style:paragraph-properties fo:background-color="#ffffff">
        <style:background-image/>
      </style:paragraph-properties>
      <style:text-properties fo:color="#000000" style:font-name="Arial" fo:letter-spacing="-0.004cm" fo:language="pl" fo:country="PL" officeooo:paragraph-rsid="000bf688" style:font-name-complex="Arial" style:font-weight-complex="bold"/>
    </style:style>
    <style:style style:name="P69" style:family="paragraph" style:parent-style-name="Footnote" style:list-style-name="WW8Num3">
      <style:paragraph-properties fo:background-color="#ffffff">
        <style:background-image/>
      </style:paragraph-properties>
      <style:text-properties style:font-name="Arial" fo:language="pl" fo:country="PL" officeooo:paragraph-rsid="000bf688" style:font-name-complex="Arial" style:font-weight-complex="bold"/>
    </style:style>
    <style:style style:name="P70" style:family="paragraph" style:parent-style-name="Footnote" style:list-style-name="WW8Num3">
      <style:paragraph-properties fo:background-color="#ffffff">
        <style:background-image/>
      </style:paragraph-properties>
      <style:text-properties style:font-name="Arial" fo:language="pl" fo:country="PL" officeooo:paragraph-rsid="000bf688" style:font-name-complex="Arial"/>
    </style:style>
    <style:style style:name="P71" style:family="paragraph" style:parent-style-name="Footnote" style:list-style-name="WW8Num3">
      <style:paragraph-properties fo:background-color="#ffffff">
        <style:background-image/>
      </style:paragraph-properties>
      <style:text-properties style:font-name="Arial" fo:language="pl" fo:country="PL" fo:font-style="italic" officeooo:paragraph-rsid="000bf688" style:font-style-asian="italic" style:font-name-complex="Arial"/>
    </style:style>
    <style:style style:name="P72" style:family="paragraph" style:parent-style-name="Footnote" style:list-style-name="WW8Num3">
      <style:paragraph-properties fo:background-color="#ffffff">
        <style:background-image/>
      </style:paragraph-properties>
      <style:text-properties style:font-name="Arial" fo:letter-spacing="-0.011cm" fo:language="pl" fo:country="PL" officeooo:paragraph-rsid="000bf688" style:font-name-complex="Arial"/>
    </style:style>
    <style:style style:name="P73" style:family="paragraph" style:parent-style-name="Footnote">
      <style:paragraph-properties fo:margin-left="0.3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letter-spacing="-0.005cm" fo:language="pl" fo:country="PL" officeooo:paragraph-rsid="000bf688" style:font-name-complex="Arial"/>
    </style:style>
    <style:style style:name="P74" style:family="paragraph" style:parent-style-name="Footnote">
      <style:paragraph-properties fo:margin-left="0.3cm" fo:margin-right="0cm" fo:text-indent="0cm" style:auto-text-indent="false" fo:background-color="#ffffff">
        <style:background-image/>
      </style:paragraph-properties>
      <style:text-properties fo:color="#000000" style:font-name="Arial" fo:letter-spacing="-0.005cm" fo:language="pl" fo:country="PL" officeooo:paragraph-rsid="000bf688" style:font-name-complex="Arial"/>
    </style:style>
    <style:style style:name="P75" style:family="paragraph" style:parent-style-name="Heading_20_2">
      <style:text-properties style:font-name="Arial" officeooo:paragraph-rsid="000bf688" style:font-name-complex="Arial"/>
    </style:style>
    <style:style style:name="P76" style:family="paragraph" style:parent-style-name="Heading_20_2">
      <style:paragraph-properties fo:margin-top="0.212cm" fo:margin-bottom="0.212cm" style:contextual-spacing="false"/>
      <style:text-properties style:font-name="Arial" officeooo:paragraph-rsid="000bf688" style:font-name-complex="Arial"/>
    </style:style>
    <style:style style:name="P77" style:family="paragraph" style:parent-style-name="Temat_20_komentarza">
      <style:text-properties style:font-name="Arial" fo:language="pl" fo:country="PL" officeooo:paragraph-rsid="000bf688" style:font-name-complex="Arial" style:font-size-complex="12pt"/>
    </style:style>
    <style:style style:name="P78" style:family="paragraph" style:parent-style-name="Temat_20_komentarza">
      <style:text-properties style:font-name="Arial" fo:language="pl" fo:country="PL" fo:font-weight="normal" officeooo:paragraph-rsid="000bf688" style:font-weight-asian="normal" style:font-name-complex="Arial"/>
    </style:style>
    <style:style style:name="P79" style:family="paragraph" style:parent-style-name="Temat_20_komentarza">
      <style:paragraph-properties style:snap-to-layout-grid="false"/>
      <style:text-properties style:font-name="Arial" fo:font-size="12pt" fo:language="pl" fo:country="PL" officeooo:paragraph-rsid="000bf688" style:font-size-asian="12pt" style:font-name-complex="Arial"/>
    </style:style>
    <style:style style:name="P80" style:family="paragraph" style:parent-style-name="Temat_20_komentarza">
      <style:text-properties style:font-name="Arial" fo:font-size="12pt" fo:language="pl" fo:country="PL" officeooo:paragraph-rsid="000bf688" style:font-size-asian="12pt" style:font-name-complex="Arial"/>
    </style:style>
    <style:style style:name="P81" style:family="paragraph" style:parent-style-name="Temat_20_komentarza">
      <style:text-properties fo:language="pl" fo:country="PL" officeooo:paragraph-rsid="000bf688" style:font-size-complex="12pt"/>
    </style:style>
    <style:style style:name="P82" style:family="paragraph" style:parent-style-name="Tekst_20_komentarza">
      <style:text-properties fo:language="pl" fo:country="PL" officeooo:paragraph-rsid="000bf688"/>
    </style:style>
    <style:style style:name="T1" style:family="text">
      <style:text-properties officeooo:rsid="000bf68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bf688" style:font-style-asian="italic"/>
    </style:style>
    <style:style style:name="T4" style:family="text">
      <style:text-properties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etter-spacing="0.002cm"/>
    </style:style>
    <style:style style:name="T7" style:family="text">
      <style:text-properties fo:color="#000000" fo:letter-spacing="-0.005cm"/>
    </style:style>
    <style:style style:name="T8" style:family="text">
      <style:text-properties fo:color="#000000" fo:letter-spacing="-0.002cm"/>
    </style:style>
    <style:style style:name="T9" style:family="text">
      <style:text-properties fo:color="#000000" fo:letter-spacing="-0.002cm" style:font-weight-complex="bold"/>
    </style:style>
    <style:style style:name="T10" style:family="text">
      <style:text-properties fo:color="#000000" fo:letter-spacing="-0.004cm"/>
    </style:style>
    <style:style style:name="T11" style:family="text">
      <style:text-properties fo:color="#000000" fo:letter-spacing="-0.004cm" style:font-weight-complex="bold"/>
    </style:style>
    <style:style style:name="T12" style:family="text">
      <style:text-properties fo:color="#000000" fo:letter-spacing="-0.007cm"/>
    </style:style>
    <style:style style:name="T13" style:family="text">
      <style:text-properties fo:color="#000000" fo:letter-spacing="-0.009cm"/>
    </style:style>
    <style:style style:name="T14" style:family="text">
      <style:text-properties fo:color="#000000" fo:letter-spacing="-0.011cm"/>
    </style:style>
    <style:style style:name="T15" style:family="text">
      <style:text-properties fo:color="#000000" style:font-name="Arial" fo:font-size="10pt" fo:letter-spacing="-0.005cm" style:font-size-asian="10pt" style:font-name-complex="Arial" style:font-size-complex="10pt"/>
    </style:style>
    <style:style style:name="T16" style:family="text">
      <style:text-properties fo:color="#000000" style:font-name="Arial" fo:letter-spacing="-0.005cm" style:font-name-complex="Arial"/>
    </style:style>
    <style:style style:name="T17" style:family="text">
      <style:text-properties fo:color="#000000" style:font-name="Arial" fo:letter-spacing="-0.004cm" style:font-name-complex="Arial"/>
    </style:style>
    <style:style style:name="T18" style:family="text">
      <style:text-properties fo:color="#000000" style:font-name="Arial" fo:letter-spacing="-0.012cm" style:font-name-complex="Arial"/>
    </style:style>
    <style:style style:name="T19" style:family="text">
      <style:text-properties fo:color="#000000" style:font-name="Arial" fo:letter-spacing="-0.007cm" style:font-name-complex="Arial"/>
    </style:style>
    <style:style style:name="T20" style:family="text">
      <style:text-properties fo:color="#000000" style:font-name="Symbol" fo:letter-spacing="-0.007cm"/>
    </style:style>
    <style:style style:name="T21" style:family="text">
      <style:text-properties fo:color="#000000" style:font-weight-complex="bold"/>
    </style:style>
    <style:style style:name="T22" style:family="text">
      <style:text-properties style:font-name-asian="Arial"/>
    </style:style>
    <style:style style:name="T23" style:family="text">
      <style:text-properties fo:letter-spacing="-0.002cm"/>
    </style:style>
    <style:style style:name="T24" style:family="text">
      <style:text-properties fo:letter-spacing="-0.002cm" style:font-weight-complex="bold"/>
    </style:style>
    <style:style style:name="T25" style:family="text">
      <style:text-properties fo:letter-spacing="-0.005cm"/>
    </style:style>
    <style:style style:name="T26" style:family="text">
      <style:text-properties fo:letter-spacing="-0.005cm" style:font-name-asian="Arial"/>
    </style:style>
    <style:style style:name="T27" style:family="text">
      <style:text-properties fo:letter-spacing="-0.007cm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language-asian="none" style:country-asian="none"/>
    </style:style>
    <style:style style:name="T30" style:family="text">
      <style:text-properties fo:letter-spacing="-0.004cm"/>
    </style:style>
    <style:style style:name="T31" style:family="text">
      <style:text-properties style:font-weight-complex="bold"/>
    </style:style>
    <style:style style:name="T32" style:family="text">
      <style:text-properties style:text-position="super 58%" fo:font-weight="bold" style:font-weight-asian="bold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 style:font-weight-complex="bold"/>
    </style:style>
    <style:style style:name="T35" style:family="text">
      <style:text-properties style:font-name="Arial" style:font-name-complex="Arial"/>
    </style:style>
    <style:style style:name="T3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<text:s/><text:span text:style-name="T1">P</text:span>lan wynikow<text:span text:style-name="T1">y</text:span> do serii <text:span text:style-name="T2">Chemia Nowej Ery </text:span><text:span text:style-name="T3">cz.II</text:span></text:h>
      <text:p text:style-name="P24">Materiał opracowała Anna Remin na podstawie <text:span text:style-name="T2">Programu nauczania chemii w gimnazjum</text:span> autorstwa Teresy Kulawik i Marii Litwin oraz <text:span text:style-name="T2">Wymagań programowych na poszczególne oceny</text:span> przygotowanych przez Małgorzatę Mańską. Pismem pochyłym zaznaczono treści nadobowiązkowe.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3">Tytuł rozdziału w podręczniku</text:p>
          </table:table-cell>
          <table:table-cell table:style-name="Tabela1.A1" table:number-rows-spanned="2" office:value-type="string">
            <text:p text:style-name="P43">Temat lekcji</text:p>
            <text:p text:style-name="P43"/>
          </table:table-cell>
          <table:table-cell table:style-name="Tabela1.A1" table:number-rows-spanned="2" office:value-type="string">
            <text:h text:style-name="P76" text:outline-level="2">Treści <text:span text:style-name="T4">nauczania</text:span></text:h>
          </table:table-cell>
          <table:table-cell table:style-name="Tabela1.D1" table:number-columns-spanned="3" office:value-type="string">
            <text:h text:style-name="P76" text:outline-level="2">Wymagania edukacyjne</text:h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2" office:value-type="string">
            <text:h text:style-name="P75" text:outline-level="2">podstawowe (P)</text:h>
          </table:table-cell>
          <table:covered-table-cell/>
          <table:table-cell table:style-name="Tabela1.D1" office:value-type="string">
            <text:h text:style-name="P75" text:outline-level="2">ponadpodstawowe (PP)</text:h>
          </table:table-cell>
        </table:table-row>
        <table:table-row table:style-name="Tabela1.3">
          <table:table-cell table:style-name="Tabela1.A3" table:number-columns-spanned="6" office:value-type="string">
            <text:p text:style-name="P1"/>
            <text:p text:style-name="P2">Kwas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3">1. Poznajemy elektrolity i nieelektrolity</text:p>
          </table:table-cell>
          <table:table-cell table:style-name="Tabela1.B4" office:value-type="string">
            <text:p text:style-name="P13">1. Poznajemy elektrolity i nieelektrolity</text:p>
          </table:table-cell>
          <table:table-cell table:style-name="Tabela1.C4" office:value-type="string">
            <text:list xml:id="list25555274" text:style-name="WW8Num3">
              <text:list-item>
                <text:p text:style-name="P27">elektrolity, nieelektrolity</text:p>
              </text:list-item>
              <text:list-item>
                <text:p text:style-name="P27">wskaźniki, przykłady wskaźników, zastosowanie wskaźników</text:p>
              </text:list-item>
              <text:list-item>
                <text:p text:style-name="P27">badanie wpływu różnych substancji na zmianę barwy wskaźników</text:p>
              </text:list-item>
              <text:list-item>
                <text:p text:style-name="P27">doświadczalne rozróżnianie kwasów i zasad za pomocą wskaźników</text:p>
              </text:list-item>
            </text:list>
          </table:table-cell>
          <table:table-cell table:style-name="Tabela1.D4" table:number-columns-spanned="2" office:value-type="string">
            <text:p text:style-name="P13">Uczeń:</text:p>
            <text:list xml:id="list25591674" text:continue-numbering="true" text:style-name="WW8Num3">
              <text:list-item>
                <text:p text:style-name="P4"><text:span text:style-name="T6">definiuje elektrolit i nieelektrolit</text:span> <text:span text:style-name="T7">(A)</text:span></text:p>
              </text:list-item>
              <text:list-item>
                <text:p text:style-name="P4"><text:span text:style-name="T5">wyjaśnia pojęcie „wskaźnik”</text:span> <text:span text:style-name="T8">i wymienia trzy przykłady</text:span> <text:span text:style-name="T8">wskaźników</text:span><text:span text:style-name="T7"> (B)</text:span></text:p>
              </text:list-item>
              <text:list-item>
                <text:p text:style-name="P33">opisuje zastosowania wskaźników (B)</text:p>
              </text:list-item>
            </text:list>
            <text:p text:style-name="P46"/>
          </table:table-cell>
          <table:covered-table-cell/>
          <table:table-cell table:style-name="Tabela1.F4" office:value-type="string">
            <text:p text:style-name="P13">Uczeń:</text:p>
            <text:list xml:id="list25589217" text:continue-numbering="true" text:style-name="WW8Num3">
              <text:list-item>
                <text:p text:style-name="P4">planuje doświadczenie pozwalające rozróżnić kwasy i zasady za pomocą wskaźników (D)</text:p>
              </text:list-item>
            </text:list>
          </table:table-cell>
        </table:table-row>
        <table:table-row table:style-name="Tabela1.5">
          <table:table-cell table:style-name="Tabela1.A5" office:value-type="string">
            <text:p text:style-name="P13">2.1. Kwas chlorowodorowy</text:p>
          </table:table-cell>
          <table:table-cell table:style-name="Tabela1.B5" office:value-type="string">
            <text:p text:style-name="P63">2. Kwas chlorowodorowy jako przykład kwasu beztlenowego</text:p>
          </table:table-cell>
          <table:table-cell table:style-name="Tabela1.C5" office:value-type="string">
            <text:list xml:id="list25603058" text:continue-numbering="true" text:style-name="WW8Num3">
              <text:list-item>
                <text:p text:style-name="P27">kwasy</text:p>
              </text:list-item>
              <text:list-item>
                <text:p text:style-name="P27">budowa kwasów beztlenowych</text:p>
              </text:list-item>
              <text:list-item>
                <text:p text:style-name="P27">otrzymywanie kwasów beztlenowych na przykładzie kwasu chlorowodorowego</text:p>
              </text:list-item>
              <text:list-item>
                <text:p text:style-name="P27">właściwości i zastosowanie kwasu chlorowodorowego</text:p>
              </text:list-item>
            </text:list>
          </table:table-cell>
          <table:table-cell table:style-name="Tabela1.D5" table:number-columns-spanned="2" office:value-type="string">
            <text:p text:style-name="P34">Uczeń:</text:p>
            <text:list xml:id="list25580221" text:continue-numbering="true" text:style-name="WW8Num3">
              <text:list-item>
                <text:p text:style-name="P4"><text:span text:style-name="T10">wymienia zasady BHP dotyczące</text:span> <text:span text:style-name="T7">obchodzenia się z kwasami (A)</text:span></text:p>
              </text:list-item>
              <text:list-item>
                <text:p text:style-name="P22"><text:span text:style-name="T5">definiuje pojęcie „kwasy</text:span>”<text:span text:style-name="T5"> (A)</text:span></text:p>
              </text:list-item>
              <text:list-item>
                <text:p text:style-name="P33">opisuje budowę kwasów beztlenowych (B)</text:p>
              </text:list-item>
              <text:list-item>
                <text:p text:style-name="P33">wskazuje wodór i resztę kwasową w kwasie chlorowodorowym (B)</text:p>
              </text:list-item>
              <text:list-item>
                <text:p text:style-name="P33">wyznacza wartościowość reszty kwasowej (A)</text:p>
              </text:list-item>
              <text:list-item>
                <text:p text:style-name="P33">zapisuje wzór sumaryczny i strukturalny kwasu chlorowodorowego (A)</text:p>
              </text:list-item>
              <text:list-item>
                <text:p text:style-name="P33">opisuje właściwości kwasu chlorowodorowego (B)</text:p>
              </text:list-item>
              <text:list-item>
                <text:p text:style-name="P33">opisuje zastosowanie kwasu chlorowodorowego (B)</text:p>
              </text:list-item>
            </text:list>
          </table:table-cell>
          <table:covered-table-cell/>
          <table:table-cell table:style-name="Tabela1.F5" office:value-type="string">
            <text:p text:style-name="P29">Uczeń:</text:p>
            <text:list xml:id="list25593202" text:continue-numbering="true" text:style-name="WW8Num3">
              <text:list-item>
                <text:p text:style-name="P33">rozróżnia kwasy od innych substancji za pomocą wskaźników (C)</text:p>
              </text:list-item>
              <text:list-item>
                <text:p text:style-name="P4"><text:span text:style-name="T8">wyjaśnia, dlaczego podczas pracy</text:span> <text:span text:style-name="T7">z kwasami należy</text:span> <text:span text:style-name="T12">zachować szczególną ostrożność (C)</text:span></text:p>
              </text:list-item>
              <text:list-item>
                <text:p text:style-name="P36">zapisuje równanie reakcji otrzymywania kwasu chlorowodorowego (C)</text:p>
              </text:list-item>
              <text:list-item>
                <text:p text:style-name="P4"><text:span text:style-name="T8">opisuje doświadczenie otrzymywania kwasu chlorowodorowego</text:span> <text:span text:style-name="T7">przeprowadzone na lekcji </text:span><text:span text:style-name="T12">(schemat, obserwacje, wniosek) (C)</text:span></text:p>
              </text:list-item>
            </text:list>
          </table:table-cell>
        </table:table-row>
        <table:table-row table:style-name="Tabela1.3">
          <table:table-cell table:style-name="Tabela1.A6" office:value-type="string">
            <text:p text:style-name="P13"><text:span text:style-name="T22"><text:s/></text:span>2.2. Kwas siarkowodorowy</text:p>
            <text:p text:style-name="P13"><text:soft-page-break/></text:p>
          </table:table-cell>
          <table:table-cell table:style-name="Tabela1.B6" office:value-type="string">
            <text:p text:style-name="P13">3. Kwas siarkowodorowy – <text:soft-page-break/>właściwości i zastosowanie</text:p>
          </table:table-cell>
          <table:table-cell table:style-name="Tabela1.C6" office:value-type="string">
            <text:list xml:id="list25604726" text:continue-numbering="true" text:style-name="WW8Num3">
              <text:list-item>
                <text:p text:style-name="P27">otrzymywanie kwasu siarkowodorowego</text:p>
              </text:list-item>
              <text:list-item>
                <text:p text:style-name="P27"><text:soft-page-break/>właściwości i zastosowanie siarkowodoru i kwasu siarkowodorowego</text:p>
              </text:list-item>
            </text:list>
          </table:table-cell>
          <table:table-cell table:style-name="Tabela1.D6" table:number-columns-spanned="2" office:value-type="string">
            <text:p text:style-name="P29">Uczeń:</text:p>
            <text:list xml:id="list25587107" text:continue-numbering="true" text:style-name="WW8Num3">
              <text:list-item>
                <text:p text:style-name="P27">wskazuje wodór i resztę kwasową <text:soft-page-break/>w kwasie siarkowodorowym (B)</text:p>
              </text:list-item>
              <text:list-item>
                <text:p text:style-name="P27">zapisuje wzór sumaryczny i strukturalny kwasu siarkowodorowego (A)</text:p>
              </text:list-item>
              <text:list-item>
                <text:p text:style-name="P33">opisuje właściwości siarkowodoru (B)</text:p>
              </text:list-item>
              <text:list-item>
                <text:p text:style-name="P33">opisuje zastosowanie siarkowodoru (B)</text:p>
              </text:list-item>
              <text:list-item>
                <text:p text:style-name="P33">opisuje właściwości kwasu siarkowodorowego (B)</text:p>
              </text:list-item>
              <text:list-item>
                <text:p text:style-name="P33">opisuje zastosowanie kwasu siarkowodorowego (B)</text:p>
              </text:list-item>
            </text:list>
          </table:table-cell>
          <table:covered-table-cell/>
          <table:table-cell table:style-name="Tabela1.F6" office:value-type="string">
            <text:p text:style-name="P29">Uczeń:</text:p>
            <text:list xml:id="list25592128" text:continue-numbering="true" text:style-name="WW8Num3">
              <text:list-item>
                <text:p text:style-name="P27">zapisuje równanie reakcji <text:soft-page-break/>otrzymywania kwasu siarkowodorowego (C)</text:p>
              </text:list-item>
              <text:list-item>
                <text:p text:style-name="P27">planuje doświadczenie, w którego wyniku można otrzymać kwas beztlenowy (D)</text:p>
              </text:list-item>
              <text:list-item>
                <text:p text:style-name="P27">zapisuje równanie reakcji otrzymywania wskazanego kwasu beztlenowego (D)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p text:style-name="P13">2.3. Kwas siarkowy(VI)</text:p>
          </table:table-cell>
          <table:table-cell table:style-name="Tabela1.B7" office:value-type="string">
            <text:p text:style-name="P13">4. Kwas siarkowy(VI) – właściwości i zastosowanie</text:p>
          </table:table-cell>
          <table:table-cell table:style-name="Tabela1.C7" office:value-type="string">
            <text:list xml:id="list25596924" text:continue-numbering="true" text:style-name="WW8Num3">
              <text:list-item>
                <text:p text:style-name="P27">kwasy tlenowe, tlenek kwasowy</text:p>
              </text:list-item>
              <text:list-item>
                <text:p text:style-name="P27">budowa i właściwości kwasu siarkowego(VI)</text:p>
              </text:list-item>
              <text:list-item>
                <text:p text:style-name="P27">otrzymywanie kwasu siarkowego(VI)</text:p>
              </text:list-item>
              <text:list-item>
                <text:p text:style-name="P27">zasady bezpiecznego rozcieńczania stężonego roztworu kwasu siarkowego(VI)</text:p>
              </text:list-item>
              <text:list-item>
                <text:p text:style-name="P27">zastosowanie kwasu siarkowego(VI)</text:p>
              </text:list-item>
            </text:list>
            <text:p text:style-name="P29"/>
          </table:table-cell>
          <table:table-cell table:style-name="Tabela1.D7" table:number-columns-spanned="2" office:value-type="string">
            <text:p text:style-name="P29">Uczeń:</text:p>
            <text:list xml:id="list25582692" text:continue-numbering="true" text:style-name="WW8Num3">
              <text:list-item>
                <text:p text:style-name="P27">odróżnia kwasy tlenowe od beztlenowych (B)</text:p>
              </text:list-item>
              <text:list-item>
                <text:p text:style-name="P27">wskazuje wodór i resztę kwasową w kwasie siarkowym(VI) (B)</text:p>
              </text:list-item>
              <text:list-item>
                <text:p text:style-name="P27">wskazuje przykłady tlenków kwasowych (A)</text:p>
              </text:list-item>
              <text:list-item>
                <text:p text:style-name="P27">wyjaśnia pojęcie „tlenek kwasowy” (B)</text:p>
              </text:list-item>
              <text:list-item>
                <text:p text:style-name="P27">zapisuje wzór sumaryczny i strukturalny kwasu siarkowego(VI) (A)</text:p>
              </text:list-item>
              <text:list-item>
                <text:p text:style-name="P33">opisuje właściwości stężonego roztworu kwasu siarkowego(VI) (B)</text:p>
              </text:list-item>
              <text:list-item>
                <text:p text:style-name="P33">opisuje zastosowanie stężonego roztworu kwasu siarkowego(VI) (B)</text:p>
              </text:list-item>
            </text:list>
            <text:p text:style-name="P29"/>
          </table:table-cell>
          <table:covered-table-cell/>
          <table:table-cell table:style-name="Tabela1.F7" office:value-type="string">
            <text:p text:style-name="P29">Uczeń:</text:p>
            <text:list xml:id="list25593318" text:continue-numbering="true" text:style-name="WW8Num3">
              <text:list-item>
                <text:p text:style-name="P27">wyznacza wartościowość niemetalu w kwasie (C)</text:p>
              </text:list-item>
              <text:list-item>
                <text:p text:style-name="P27">wyznacza wzór tlenku kwasowego (C)</text:p>
              </text:list-item>
              <text:list-item>
                <text:p text:style-name="P27">zapisuje równanie reakcji otrzymywania kwasu siarkowego(VI) (C)</text:p>
              </text:list-item>
              <text:list-item>
                <text:p text:style-name="P37"><text:span text:style-name="T23">opisuje doświadczenie otrzymywania kwasu siarkowego(VI) </text:span><text:span text:style-name="T25">przeprowadzone na lekcji </text:span><text:span text:style-name="T27">(schemat, obserwacje, wniosek) (C)</text:span></text:p>
              </text:list-item>
              <text:list-item>
                <text:p text:style-name="P4"><text:span text:style-name="T10">wykazuje doświadczalnie</text:span> <text:span text:style-name="T10">żrące właściwości</text:span> <text:span text:style-name="T13">kwasu siarkowego (VI) (D)</text:span></text:p>
              </text:list-item>
              <text:list-item>
                <text:p text:style-name="P35"><text:span text:style-name="T28">podaje zasadę bezpiecznego rozcieńczania </text:span><text:span text:style-name="T29">stężonego</text:span><text:span text:style-name="T28"> roztworu kwasu siarkowego(VI) (C)</text:span></text:p>
              </text:list-item>
              <text:list-item>
                <text:p text:style-name="P4"><text:span text:style-name="T10">wyjaśnia, dlaczego kwas</text:span> <text:span text:style-name="T7">siarkowy(VI) pozostawiony</text:span> <text:span text:style-name="T8">w otwartym naczyniu zwiększa</text:span> <text:span text:style-name="T13">swą objętość (C)</text:span></text:p>
              </text:list-item>
            </text:list>
          </table:table-cell>
        </table:table-row>
        <text:soft-page-break/>
        <table:table-row table:style-name="Tabela1.8">
          <table:table-cell table:style-name="Tabela1.A8" office:value-type="string">
            <text:p text:style-name="P13">2.4. Kwas siarkowy(IV)</text:p>
          </table:table-cell>
          <table:table-cell table:style-name="Tabela1.B8" office:value-type="string">
            <text:p text:style-name="P13">5. Kwas siarkowy(IV)</text:p>
          </table:table-cell>
          <table:table-cell table:style-name="Tabela1.C8" office:value-type="string">
            <text:list xml:id="list25605143" text:continue-numbering="true" text:style-name="WW8Num3">
              <text:list-item>
                <text:p text:style-name="P27">budowa i otrzymywanie kwasu siarkowego(IV)</text:p>
              </text:list-item>
              <text:list-item>
                <text:p text:style-name="P27">właściwości i zastosowanie kwasu siarkowego(IV)</text:p>
              </text:list-item>
            </text:list>
          </table:table-cell>
          <table:table-cell table:style-name="Tabela1.D8" table:number-columns-spanned="2" office:value-type="string">
            <text:p text:style-name="P50">Uczeń:</text:p>
            <text:list xml:id="list25579902" text:continue-numbering="true" text:style-name="WW8Num3">
              <text:list-item>
                <text:p text:style-name="P27">wskazuje wodór i resztę kwasową w kwasie siarkowym(IV) (B)</text:p>
              </text:list-item>
              <text:list-item>
                <text:p text:style-name="P27">zapisuje wzór sumaryczny i strukturalny kwasu siarkowego(IV) (A)</text:p>
              </text:list-item>
              <text:list-item>
                <text:p text:style-name="P33">opisuje właściwości kwasu siarkowego(IV) (B)</text:p>
              </text:list-item>
              <text:list-item>
                <text:p text:style-name="P53">opisuje zastosowanie kwasu siarkowego(IV) (B)</text:p>
              </text:list-item>
            </text:list>
          </table:table-cell>
          <table:covered-table-cell/>
          <table:table-cell table:style-name="Tabela1.F8" office:value-type="string">
            <text:p text:style-name="P29">Uczeń:</text:p>
            <text:list xml:id="list25577893" text:continue-numbering="true" text:style-name="WW8Num3">
              <text:list-item>
                <text:p text:style-name="P27">zapisuje równanie reakcji otrzymywania kwasu siarkowego(IV) (C)</text:p>
              </text:list-item>
              <text:list-item>
                <text:p text:style-name="P27">zapisuje równanie reakcji rozkładu kwasu siarkowego(IV) (C)</text:p>
              </text:list-item>
              <text:list-item>
                <text:p text:style-name="P54"><text:span text:style-name="T23">planuje i wykonuje doświadczenie, w którego wyniku można otrzymać kwas siarkowy(IV) </text:span><text:span text:style-name="T25">(D)</text:span></text:p>
              </text:list-item>
            </text:list>
          </table:table-cell>
        </table:table-row>
        <table:table-row table:style-name="Tabela1.3">
          <table:table-cell table:style-name="Tabela1.A9" office:value-type="string">
            <text:p text:style-name="P13">2.5. Kwas azotowy(V)</text:p>
          </table:table-cell>
          <table:table-cell table:style-name="Tabela1.B9" office:value-type="string">
            <text:p text:style-name="P13">6. Właściwości i zastosowanie kwasu azotowego(V)</text:p>
          </table:table-cell>
          <table:table-cell table:style-name="Tabela1.C9" office:value-type="string">
            <text:list xml:id="list25581483" text:continue-numbering="true" text:style-name="WW8Num3">
              <text:list-item>
                <text:p text:style-name="P27">budowa i otrzymywanie kwasu azotowego(V)</text:p>
              </text:list-item>
              <text:list-item>
                <text:p text:style-name="P27">właściwości i zastosowanie kwasu azotowego(V)</text:p>
              </text:list-item>
              <text:list-item>
                <text:p text:style-name="P27">reakcja ksantoproteinowa</text:p>
              </text:list-item>
              <text:list-item>
                <text:p text:style-name="P30">przemysłowa metoda otrzymywania kwasu azotowego(V)*</text:p>
              </text:list-item>
            </text:list>
          </table:table-cell>
          <table:table-cell table:style-name="Tabela1.D9" table:number-columns-spanned="2" office:value-type="string">
            <text:p text:style-name="P29">Uczeń:</text:p>
            <text:list xml:id="list25580522" text:continue-numbering="true" text:style-name="WW8Num3">
              <text:list-item>
                <text:p text:style-name="P27">opisuje budowę kwasu azotowego(V) (B)</text:p>
              </text:list-item>
              <text:list-item>
                <text:p text:style-name="P27">zapisuje wzór sumaryczny i strukturalny kwasu azotowego(V) (A)</text:p>
              </text:list-item>
              <text:list-item>
                <text:p text:style-name="P27">podaje wzór sumaryczny tlenku kwasowego kwasu azotowego(V) (A)</text:p>
              </text:list-item>
              <text:list-item>
                <text:p text:style-name="P33">opisuje właściwości kwasu azotowego(V) (B)</text:p>
              </text:list-item>
              <text:list-item>
                <text:p text:style-name="P33">opisuje zastosowanie kwasu azotowego(V) (B)</text:p>
              </text:list-item>
            </text:list>
          </table:table-cell>
          <table:covered-table-cell/>
          <table:table-cell table:style-name="Tabela1.F9" office:value-type="string">
            <text:p text:style-name="P56">Uczeń:</text:p>
            <text:list xml:id="list25595709" text:continue-numbering="true" text:style-name="WW8Num3">
              <text:list-item>
                <text:p text:style-name="P27">zapisuje równanie reakcji otrzymywania kwasu azotowego(V) (C)</text:p>
              </text:list-item>
              <text:list-item>
                <text:p text:style-name="P37"><text:span text:style-name="T23">planuje i wykonuje doświadczenie, w którego wyniku można otrzymać kwas azotowy(V) </text:span><text:span text:style-name="T25">(D)</text:span></text:p>
              </text:list-item>
              <text:list-item>
                <text:p text:style-name="P27">opisuje reakcję ksantoproteinową (C)</text:p>
              </text:list-item>
              <text:list-item>
                <text:p text:style-name="P27">planuje doświadczalne wykrycie białka w próbce żywności (w serze, mleku, jajku) (D)</text:p>
              </text:list-item>
              <text:list-item>
                <text:p text:style-name="P30">omawia przemysłową metodę otrzymywania kwasu azotowego(V)*</text:p>
              </text:list-item>
            </text:list>
          </table:table-cell>
        </table:table-row>
        <text:soft-page-break/>
        <table:table-row table:style-name="Tabela1.1">
          <table:table-cell table:style-name="Tabela1.A10" office:value-type="string">
            <text:p text:style-name="P13">2.6. Kwas węglowy</text:p>
            <text:p text:style-name="P13">2.7. Kwas fosforowy(V)</text:p>
            <text:p text:style-name="P13"/>
          </table:table-cell>
          <table:table-cell table:style-name="Tabela1.B10" office:value-type="string">
            <text:p text:style-name="P13">7. Kwas węglowy, kwas fosforowy(V) – przykłady innych kwasów tlenowych</text:p>
          </table:table-cell>
          <table:table-cell table:style-name="Tabela1.C10" office:value-type="string">
            <text:list xml:id="list25601107" text:continue-numbering="true" text:style-name="WW8Num3">
              <text:list-item>
                <text:p text:style-name="P27">budowa i otrzymywanie kwasu węglowego oraz fosforowego(V)</text:p>
              </text:list-item>
              <text:list-item>
                <text:p text:style-name="P27">właściwości i zastosowanie kwasu węglowego oraz fosforowego(V)</text:p>
              </text:list-item>
            </text:list>
            <text:p text:style-name="P46"/>
          </table:table-cell>
          <table:table-cell table:style-name="Tabela1.D10" table:number-columns-spanned="2" office:value-type="string">
            <text:p text:style-name="P29">Uczeń:</text:p>
            <text:list xml:id="list25578089" text:continue-numbering="true" text:style-name="WW8Num3">
              <text:list-item>
                <text:p text:style-name="P27">opisuje budowę kwasów węglowego i fosforowego(V) (B)</text:p>
              </text:list-item>
              <text:list-item>
                <text:p text:style-name="P27">zapisuje wzory sumaryczny i strukturalny kwasów węglowego i fosforowego(V) (A)</text:p>
              </text:list-item>
              <text:list-item>
                <text:p text:style-name="P27">podaje wzór sumaryczny tlenku kwasowego kwasów węglowego i fosforowego(V) (A)</text:p>
              </text:list-item>
              <text:list-item>
                <text:p text:style-name="P33">opisuje właściwości kwasów węglowego i fosforowego(V) (B)</text:p>
              </text:list-item>
              <text:list-item>
                <text:p text:style-name="P33">opisuje zastosowania kwasów węglowego i fosforowego(V) (B)</text:p>
              </text:list-item>
              <text:list-item>
                <text:p text:style-name="P33">wymienia metody otrzymywania kwasów tlenowych i beztlenowych (A)</text:p>
              </text:list-item>
            </text:list>
          </table:table-cell>
          <table:covered-table-cell/>
          <table:table-cell table:style-name="Tabela1.F10" office:value-type="string">
            <text:p text:style-name="P56">Uczeń:</text:p>
            <text:list xml:id="list25606387" text:continue-numbering="true" text:style-name="WW8Num3">
              <text:list-item>
                <text:p text:style-name="P27">zapisuje równanie reakcji otrzymywania kwasów węglowego i fosforowego(V) (C)</text:p>
              </text:list-item>
              <text:list-item>
                <text:p text:style-name="P27">opisuje budowę kwasów tlenowych i wyjaśnia, dlaczego kwasy węglowy i fosforowy(V) zaliczamy do kwasów tlenowych (C)</text:p>
              </text:list-item>
              <text:list-item>
                <text:p text:style-name="P37"><text:span text:style-name="T23">planuje i wykonuje doświadczenie, w którego wyniku można otrzymać kwas węglowy oraz kwas fosforowy(V) </text:span><text:span text:style-name="T25">(D)</text:span></text:p>
              </text:list-item>
              <text:list-item>
                <text:p text:style-name="P27">zapisuje wzór strukturalny kwasu nieorganicznego o podanym wzorze sumarycznym (C)</text:p>
              </text:list-item>
              <text:list-item>
                <text:p text:style-name="P27">zapisuje równanie reakcji otrzymywania dowolnego kwasu (C)</text:p>
              </text:list-item>
              <text:list-item>
                <text:p text:style-name="P27">identyfikuje kwasy na podstawie podanych informacji (D)</text:p>
              </text:list-item>
              <text:list-item>
                <text:p text:style-name="P27">rozwiązuje trudniejsze chemografy (D)</text:p>
              </text:list-item>
            </text:list>
          </table:table-cell>
        </table:table-row>
        <text:soft-page-break/>
        <table:table-row table:style-name="Tabela1.1">
          <table:table-cell table:style-name="Tabela1.A11" office:value-type="string">
            <text:p text:style-name="P13">3.1. Dysocjacja jonowa kwasów</text:p>
          </table:table-cell>
          <table:table-cell table:style-name="Tabela1.B11" office:value-type="string">
            <text:p text:style-name="P13">8. Dysocjacja jonowa kwasów</text:p>
          </table:table-cell>
          <table:table-cell table:style-name="Tabela1.C11" office:value-type="string">
            <text:list xml:id="list25581803" text:continue-numbering="true" text:style-name="WW8Num3">
              <text:list-item>
                <text:p text:style-name="P27">dysocjacja jonowa, jon, kation, anion</text:p>
              </text:list-item>
              <text:list-item>
                <text:p text:style-name="P27">dysocjacja jonowa kwasów</text:p>
              </text:list-item>
              <text:list-item>
                <text:p text:style-name="P27">reakcja odwracalna i nieodwracalna</text:p>
              </text:list-item>
              <text:list-item>
                <text:p text:style-name="P27">definicja kwasów według Arrheniusa</text:p>
              </text:list-item>
              <text:list-item>
                <text:p text:style-name="P30">moc elektrolitów, dysocjacja stopniowa kwasów*</text:p>
              </text:list-item>
            </text:list>
            <text:p text:style-name="P29"/>
            <text:p text:style-name="P29"/>
            <text:p text:style-name="P29"/>
            <text:p text:style-name="P29"/>
          </table:table-cell>
          <table:table-cell table:style-name="Tabela1.D11" table:number-columns-spanned="2" office:value-type="string">
            <text:p text:style-name="P29">Uczeń:</text:p>
            <text:list xml:id="list25578640" text:continue-numbering="true" text:style-name="WW8Num3">
              <text:list-item>
                <text:p text:style-name="P27">definiuje pojęcia: „jon”, „kation”, „anion” (A)</text:p>
              </text:list-item>
              <text:list-item>
                <text:p text:style-name="P27">wyjaśnia, na czym polega dysocjacja jonowa kwasów (B)</text:p>
              </text:list-item>
              <text:list-item>
                <text:p text:style-name="P27">zapisuje i odczytuje wybrane równania reakcji dysocjacji jonowej kwasów (B)</text:p>
              </text:list-item>
              <text:list-item>
                <text:p text:style-name="P27">wyjaśnia pojęcie „dysocjacja jonowa” (B)</text:p>
              </text:list-item>
              <text:list-item>
                <text:p text:style-name="P27">definiuje reakcje odwracalną i nieodwracalną (A)</text:p>
              </text:list-item>
              <text:list-item>
                <text:p text:style-name="P27">definiuje kwasy zgodnie z teorią Arrheniusa (A)</text:p>
              </text:list-item>
              <text:list-item>
                <text:p text:style-name="P27">definiuje pojęcie „odczyn kwasowy” (A)</text:p>
              </text:list-item>
              <text:list-item>
                <text:p text:style-name="P4"><text:span text:style-name="T5">wymienia wspólne właściwości</text:span> <text:span text:style-name="T14">kwasów (A)</text:span></text:p>
              </text:list-item>
              <text:list-item>
                <text:p text:style-name="P4"><text:span text:style-name="T8">wyjaśnia, z czego wynikają wspólne</text:span> <text:span text:style-name="T7">właściwości kwasów (B)</text:span></text:p>
              </text:list-item>
              <text:list-item>
                <text:p text:style-name="P65">wyjaśnia, dlaczego wodne roztwory kwasów przewodzą prąd elektryczny (B)</text:p>
              </text:list-item>
            </text:list>
          </table:table-cell>
          <table:covered-table-cell/>
          <table:table-cell table:style-name="Tabela1.F11" office:value-type="string">
            <text:p text:style-name="P29">Uczeń:</text:p>
            <text:list xml:id="list25588886" text:continue-numbering="true" text:style-name="WW8Num3">
              <text:list-item>
                <text:p text:style-name="P27">zapisuje i odczytuje równania reakcji dysocjacji jonowej kwasów (C)</text:p>
              </text:list-item>
              <text:list-item>
                <text:p text:style-name="P27">określa odczyn roztworu kwasowego na podstawie znajomości jonów obecnych w badanym roztworze (C)</text:p>
              </text:list-item>
              <text:list-item>
                <text:p text:style-name="P40">definiuje pojęcie „stopień dysocjacji”*</text:p>
              </text:list-item>
              <text:list-item>
                <text:p text:style-name="P40">dzieli elektrolity ze względu na stopień dysocjacji*</text:p>
              </text:list-item>
            </text:list>
            <text:p text:style-name="P48"/>
          </table:table-cell>
        </table:table-row>
        <table:table-row table:style-name="Tabela1.1">
          <table:table-cell table:style-name="Tabela1.A12" office:value-type="string">
            <text:p text:style-name="P13">3.2. Kwaśne opady</text:p>
          </table:table-cell>
          <table:table-cell table:style-name="Tabela1.B12" office:value-type="string">
            <text:p text:style-name="P13">9. Kwaśne opady</text:p>
          </table:table-cell>
          <table:table-cell table:style-name="Tabela1.C12" office:value-type="string">
            <text:list xml:id="list25607028" text:continue-numbering="true" text:style-name="WW8Num3">
              <text:list-item>
                <text:p text:style-name="P27">kwaśne opady</text:p>
              </text:list-item>
              <text:list-item>
                <text:p text:style-name="P27">powstawanie kwaśnych opadów i skutki ich działania</text:p>
              </text:list-item>
              <text:list-item>
                <text:p text:style-name="P27">sposoby ograniczenia powstawania kwaśnych opadów</text:p>
              </text:list-item>
            </text:list>
          </table:table-cell>
          <table:table-cell table:style-name="Tabela1.D12" table:number-columns-spanned="2" office:value-type="string">
            <text:p text:style-name="P29">Uczeń:</text:p>
            <text:list xml:id="list25596705" text:continue-numbering="true" text:style-name="WW8Num3">
              <text:list-item>
                <text:p text:style-name="P27">wyjaśnia pojęcie „kwaśne opady” (B)</text:p>
              </text:list-item>
            </text:list>
          </table:table-cell>
          <table:covered-table-cell/>
          <table:table-cell table:style-name="Tabela1.F12" office:value-type="string">
            <text:p text:style-name="P29">Uczeń:</text:p>
            <text:list xml:id="list25595024" text:continue-numbering="true" text:style-name="WW8Num3">
              <text:list-item>
                <text:p text:style-name="P27">analizuje proces powstawania kwaśnych opadów oraz skutki ich działania (D)</text:p>
              </text:list-item>
              <text:list-item>
                <text:p text:style-name="P27">proponuje sposoby ograniczenia powstawania kwaśnych opadów (C)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5">Podsumowanie działu</text:p>
          </table:table-cell>
          <table:table-cell table:style-name="Tabela1.B13" office:value-type="string">
            <text:p text:style-name="P5">10., 11., 12. Podsumowanie wiadomości. Sprawdzian wiadomości. Omówienie sprawdzianu</text:p>
            <text:p text:style-name="P5"/>
            <text:p text:style-name="P5"/>
            <text:p text:style-name="P14"/>
          </table:table-cell>
          <table:table-cell table:style-name="Tabela1.C13" office:value-type="string">
            <text:p text:style-name="P31"/>
          </table:table-cell>
          <table:table-cell table:style-name="Tabela1.D13" table:number-columns-spanned="2" office:value-type="string">
            <text:p text:style-name="P58"/>
            <text:p text:style-name="P57"/>
            <text:p text:style-name="P50"/>
          </table:table-cell>
          <table:covered-table-cell/>
          <table:table-cell table:style-name="Tabela1.F13" office:value-type="string">
            <text:p text:style-name="P49"/>
          </table:table-cell>
        </table:table-row>
        <table:table-row table:style-name="Tabela1.14">
          <table:table-cell table:style-name="Tabela1.A14" table:number-columns-spanned="6" office:value-type="string">
            <text:p text:style-name="P21"/>
            <text:p text:style-name="P3">Wodorotlen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office:value-type="string">
            <text:p text:style-name="P5">4.1. Wodorotlenek <text:soft-page-break/>sodu</text:p>
            <text:p text:style-name="P5">4.2. Wodorotlenek potasu</text:p>
          </table:table-cell>
          <table:table-cell table:style-name="Tabela1.B15" office:value-type="string">
            <text:p text:style-name="P13">13. Budowa <text:soft-page-break/>i właściwości wodorotlenku sodu <text:span text:style-name="T7">oraz</text:span> wodorotlenku potasu</text:p>
          </table:table-cell>
          <table:table-cell table:style-name="Tabela1.C15" office:value-type="string">
            <text:list xml:id="list25579361" text:continue-numbering="true" text:style-name="WW8Num3">
              <text:list-item>
                <text:p text:style-name="P27">wodorotlenki</text:p>
              </text:list-item>
              <text:list-item>
                <text:p text:style-name="P27"><text:soft-page-break/>budowa wodorotlenków na przykładzie wodorotlenku sodu i wodorotlenku potasu</text:p>
              </text:list-item>
              <text:list-item>
                <text:p text:style-name="P27">otrzymywanie i właściwości wodorotlenku sodu oraz wodorotlenku potasu</text:p>
              </text:list-item>
            </text:list>
            <text:p text:style-name="P13"/>
            <text:p text:style-name="P59"/>
          </table:table-cell>
          <table:table-cell table:style-name="Tabela1.D15" table:number-columns-spanned="2" office:value-type="string">
            <text:p text:style-name="P29">Uczeń:</text:p>
            <text:list xml:id="list25602134" text:continue-numbering="true" text:style-name="WW8Num3">
              <text:list-item>
                <text:p text:style-name="P37"><text:soft-page-break/><text:span text:style-name="T23">wymienia</text:span><text:span text:style-name="T30"> zasady BHP dotyczące obchodzenia się z zasadami (A)</text:span></text:p>
              </text:list-item>
              <text:list-item>
                <text:p text:style-name="P27">definiuje pojęcie „wodorotlenek” (A)</text:p>
              </text:list-item>
              <text:list-item>
                <text:p text:style-name="P27">opisuje budowę wodorotlenków (B)</text:p>
              </text:list-item>
              <text:list-item>
                <text:p text:style-name="P27">podaje wartościowość grupy wodorotlenowej (A)</text:p>
              </text:list-item>
              <text:list-item>
                <text:p text:style-name="P27">zapisuje wzory sumaryczne wodorotlenku sodu i wodorotlenku potasu (A)</text:p>
              </text:list-item>
              <text:list-item>
                <text:p text:style-name="P27">opisuje właściwości i zastosowania wodorotlenku sodu oraz wodorotlenku potasu (B)</text:p>
              </text:list-item>
              <text:list-item>
                <text:p text:style-name="P4">definiuje pojęcie „tlenek zasadowy” (A)</text:p>
              </text:list-item>
              <text:list-item>
                <text:p text:style-name="P4">podaje przykłady tlenków zasadowych (A)</text:p>
              </text:list-item>
              <text:list-item>
                <text:p text:style-name="P4">wymienia dwie główne metody otrzymywania wodorotlenków (A)</text:p>
              </text:list-item>
              <text:list-item>
                <text:p text:style-name="P4"><text:span text:style-name="T31">zapisuje i odczytuje równania reakcji otrzymywania wodorotlenku sodu i </text:span><text:span text:style-name="T7">wodorotlenku</text:span><text:span text:style-name="T31"> potasu (B)</text:span></text:p>
              </text:list-item>
            </text:list>
          </table:table-cell>
          <table:covered-table-cell/>
          <table:table-cell table:style-name="Tabela1.F15" office:value-type="string">
            <text:p text:style-name="P29">Uczeń:</text:p>
            <text:list xml:id="list25587036" text:continue-numbering="true" text:style-name="WW8Num3">
              <text:list-item>
                <text:p text:style-name="P4"><text:soft-page-break/><text:span text:style-name="T8">wyjaśnia, dlaczego podczas pracy</text:span> <text:span text:style-name="T7">z zasadami należy</text:span> <text:span text:style-name="T12">zachować szczególną ostrożność</text:span> (C)</text:p>
              </text:list-item>
              <text:list-item>
                <text:p text:style-name="P27">planuje i wykonuje doświadczenie, w którego wyniku można otrzymać wodorotlenek sodu lub wodorotlenek potasu (D)</text:p>
              </text:list-item>
              <text:list-item>
                <text:p text:style-name="P37"><text:span text:style-name="T23">opisuje doświadczenie badania właściwości wodorotlenku sodu </text:span><text:span text:style-name="T25">przeprowadzone na lekcji </text:span><text:span text:style-name="T27">(schemat, obserwacje, wniosek) (C)</text:span></text:p>
              </text:list-item>
            </text:list>
            <text:p text:style-name="P46"/>
          </table:table-cell>
        </table:table-row>
        <table:table-row table:style-name="Tabela1.16">
          <table:table-cell table:style-name="Tabela1.A16" office:value-type="string">
            <text:p text:style-name="P13">4.3. Wodorotlenek wapnia</text:p>
          </table:table-cell>
          <table:table-cell table:style-name="Tabela1.B16" office:value-type="string">
            <text:p text:style-name="P13">14. Budowa i właściwości wodorotlenku wapnia</text:p>
          </table:table-cell>
          <table:table-cell table:style-name="Tabela1.C16" office:value-type="string">
            <text:list xml:id="list25580274" text:continue-numbering="true" text:style-name="WW8Num3">
              <text:list-item>
                <text:p text:style-name="P27">budowa i otrzymywanie wodorotlenku wapnia</text:p>
              </text:list-item>
              <text:list-item>
                <text:p text:style-name="P27">właściwości i zastosowania wodorotlenku wapnia</text:p>
              </text:list-item>
              <text:list-item>
                <text:p text:style-name="P27">zastosowania wodorotlenku wapnia w budownictwie; wapno palone, wapno gaszone</text:p>
              </text:list-item>
            </text:list>
            <text:p text:style-name="P13"/>
            <text:p text:style-name="P13"/>
          </table:table-cell>
          <table:table-cell table:style-name="Tabela1.D16" table:number-columns-spanned="2" office:value-type="string">
            <text:p text:style-name="P67">Uczeń:</text:p>
            <text:list xml:id="list25581514" text:continue-numbering="true" text:style-name="WW8Num3">
              <text:list-item>
                <text:p text:style-name="P65">omawia budowę wodorotlenku wapnia (B)</text:p>
              </text:list-item>
              <text:list-item>
                <text:p text:style-name="P27">zapisuje wzór sumaryczny wodorotlenku wapnia (A)</text:p>
              </text:list-item>
              <text:list-item>
                <text:p text:style-name="P33">opisuje właściwości wodorotlenku wapnia (B)</text:p>
              </text:list-item>
              <text:list-item>
                <text:p text:style-name="P68">opisuje zastosowanie wodorotlenku wapnia (ze szczególnym uwzględnieniem zastosowania w budownictwie) (B)</text:p>
              </text:list-item>
              <text:list-item>
                <text:p text:style-name="P68">wyjaśnia pojęcia: „woda wapienna”, „wapno palone”, „wapno gaszone” (B)</text:p>
              </text:list-item>
              <text:list-item>
                <text:p text:style-name="P27">zapisuje równania reakcji otrzymywania wodorotlenku wapnia (B)</text:p>
              </text:list-item>
            </text:list>
          </table:table-cell>
          <table:covered-table-cell/>
          <table:table-cell table:style-name="Tabela1.F16" office:value-type="string">
            <text:p text:style-name="P29">Uczeń:</text:p>
            <text:list xml:id="list25587256" text:continue-numbering="true" text:style-name="WW8Num3">
              <text:list-item>
                <text:p text:style-name="P37"><text:span text:style-name="T23">planuje i wykonuje doświadczenia, w których wyniku można otrzymać wodorotlenek wapnia </text:span><text:span text:style-name="T25">(D)</text:span></text:p>
              </text:list-item>
            </text:list>
          </table:table-cell>
        </table:table-row>
        <text:soft-page-break/>
        <table:table-row table:style-name="Tabela1.17">
          <table:table-cell table:style-name="Tabela1.A17" office:value-type="string">
            <text:p text:style-name="P13">4.4. Przykłady innych wodorotlenków</text:p>
            <text:p text:style-name="P13"/>
          </table:table-cell>
          <table:table-cell table:style-name="Tabela1.B17" office:value-type="string">
            <text:p text:style-name="P13">15. Wodorotlenek glinu i przykłady innych wodorotlenków</text:p>
          </table:table-cell>
          <table:table-cell table:style-name="Tabela1.C17" office:value-type="string">
            <text:list xml:id="list25602839" text:continue-numbering="true" text:style-name="WW8Num3">
              <text:list-item>
                <text:p text:style-name="P27">wodorotlenki: miedzi(II), żelaza(III), glinu</text:p>
              </text:list-item>
              <text:list-item>
                <text:p text:style-name="P27">otrzymywanie wodorotlenków nierozpuszczalnych w wodzie</text:p>
              </text:list-item>
              <text:list-item>
                <text:p text:style-name="P30">właściwości amfoteryczne wodorotlenku glinu*</text:p>
              </text:list-item>
            </text:list>
            <text:p text:style-name="P28"/>
          </table:table-cell>
          <table:table-cell table:style-name="Tabela1.D17" table:number-columns-spanned="2" office:value-type="string">
            <text:p text:style-name="P67">Uczeń:</text:p>
            <text:list xml:id="list25585479" text:continue-numbering="true" text:style-name="WW8Num3">
              <text:list-item>
                <text:p text:style-name="P69">zapisuje wzór sumaryczny wodorotlenku glinu (A)</text:p>
              </text:list-item>
              <text:list-item>
                <text:p text:style-name="P69">zapisuje i odczytuje równania reakcji otrzymywania wodorotlenków: miedzi(II), żelaza(III) i glinu (B)</text:p>
              </text:list-item>
              <text:list-item>
                <text:p text:style-name="P70">wymienia poznane tlenki zasadowe (A)</text:p>
              </text:list-item>
            </text:list>
          </table:table-cell>
          <table:covered-table-cell/>
          <table:table-cell table:style-name="Tabela1.F17" office:value-type="string">
            <text:p text:style-name="P67">Uczeń:</text:p>
            <text:list xml:id="list25608404" text:continue-numbering="true" text:style-name="WW8Num3">
              <text:list-item>
                <text:p text:style-name="P37"><text:span text:style-name="T23">opisuje doświadczenie otrzymywania wodorotlenków: miedzi(II), żelaza(III), glinu </text:span><text:span text:style-name="T25">przeprowadzone na lekcji </text:span><text:span text:style-name="T27">(schemat, obserwacje, wniosek) (C)</text:span></text:p>
              </text:list-item>
              <text:list-item>
                <text:p text:style-name="P36">planuje i wykonuje doświadczenia otrzymywania wodorotlenków trudno rozpuszczalnych w wodzie (D)</text:p>
              </text:list-item>
              <text:list-item>
                <text:p text:style-name="P4">zapisuje wzór sumaryczny wodorotlenku dowolnego metalu (C)</text:p>
              </text:list-item>
              <text:list-item>
                <text:p text:style-name="P6">zapisuje równania reakcji otrzymywania różnych wodorotlenków (D)</text:p>
              </text:list-item>
              <text:list-item>
                <text:p text:style-name="P4">identyfikuje wodorotlenki na podstawie podanych informacji (D)</text:p>
              </text:list-item>
              <text:list-item>
                <text:p text:style-name="P4">rozwiązuje chemografy (D)</text:p>
              </text:list-item>
              <text:list-item>
                <text:p text:style-name="P41">opisuje i bada właściwości amfoteryczne wodorotlenku glinu i jego zastosowania*<text:span text:style-name="T32"> </text:span></text:p>
              </text:list-item>
            </text:list>
          </table:table-cell>
        </table:table-row>
        <text:soft-page-break/>
        <table:table-row table:style-name="Tabela1.18">
          <table:table-cell table:style-name="Tabela1.A18" office:value-type="string">
            <text:p text:style-name="P13">4.5. Zasady</text:p>
            <text:p text:style-name="P13">5. Poznajemy proces dysocjacji jonowej zasad</text:p>
            <text:p text:style-name="P13"/>
          </table:table-cell>
          <table:table-cell table:style-name="Tabela1.B18" office:value-type="string">
            <text:p text:style-name="P7">16. Zasady a wodorotlenki. Dysocjacja jonowa zasad</text:p>
            <text:p text:style-name="P13"/>
          </table:table-cell>
          <table:table-cell table:style-name="Tabela1.C18" office:value-type="string">
            <text:list xml:id="list25597587" text:continue-numbering="true" text:style-name="WW8Num3">
              <text:list-item>
                <text:p text:style-name="P27">wodorotlenek a zasada</text:p>
              </text:list-item>
              <text:list-item>
                <text:p text:style-name="P27">dysocjacja jonowa zasad</text:p>
              </text:list-item>
              <text:list-item>
                <text:p text:style-name="P27">definicja zasad według Arrheniusa</text:p>
              </text:list-item>
            </text:list>
            <text:p text:style-name="P46"/>
          </table:table-cell>
          <table:table-cell table:style-name="Tabela1.D18" table:number-columns-spanned="2" office:value-type="string">
            <text:p text:style-name="P67">Uczeń:</text:p>
            <text:list xml:id="list25593910" text:continue-numbering="true" text:style-name="WW8Num3">
              <text:list-item>
                <text:p text:style-name="P65">definiuje pojęcie „zasada” (A)</text:p>
              </text:list-item>
              <text:list-item>
                <text:p text:style-name="P70">wymienia przykłady wodorotlenków i zasad (A)</text:p>
              </text:list-item>
              <text:list-item>
                <text:p text:style-name="P4">określa rozpuszczalność wodorotlenków na podstawie tabeli rozpuszczalności <text:span text:style-name="T5">wodorotlenków i soli </text:span>(B)</text:p>
              </text:list-item>
              <text:list-item>
                <text:p text:style-name="P65">wyjaśnia, na czym polega dysocjacja jonowa zasad (B)</text:p>
              </text:list-item>
              <text:list-item>
                <text:p text:style-name="P65">odróżnia zasady od kwasów i innych substancji za pomocą wskaźników (B)</text:p>
              </text:list-item>
              <text:list-item>
                <text:p text:style-name="P65">zapisuje i odczytuje równania dysocjacji jonowej zasady sodowej i zasady potasowej (B)</text:p>
              </text:list-item>
              <text:list-item>
                <text:p text:style-name="P27">definiuje zasady zgodnie z teorią Arrheniusa (A)</text:p>
              </text:list-item>
              <text:list-item>
                <text:p text:style-name="P70">wymienia wspólne właściwości zasad (A)</text:p>
              </text:list-item>
              <text:list-item>
                <text:p text:style-name="P70">wyjaśnia, z czego wynikają wspólne właściwości zasad (B)</text:p>
              </text:list-item>
              <text:list-item>
                <text:p text:style-name="P70">definiuje pojęcie „odczyn zasadowy” (A)</text:p>
              </text:list-item>
              <text:list-item>
                <text:p text:style-name="P65">wyjaśnia, dlaczego wodne roztwory zasad przewodzą prąd elektryczny (B)</text:p>
              </text:list-item>
            </text:list>
            <text:p text:style-name="P74"/>
          </table:table-cell>
          <table:covered-table-cell/>
          <table:table-cell table:style-name="Tabela1.F18" office:value-type="string">
            <text:p text:style-name="P67">Uczeń:</text:p>
            <text:list xml:id="list25578751" text:continue-numbering="true" text:style-name="WW8Num3">
              <text:list-item>
                <text:p text:style-name="P69">rozróżnia pojęcia „wodorotlenek” i „zasada” (C)</text:p>
              </text:list-item>
              <text:list-item>
                <text:p text:style-name="P69">zapisuje i odczytuje równania reakcji dysocjacji jonowej zasad (C)</text:p>
              </text:list-item>
              <text:list-item>
                <text:p text:style-name="P23"><text:span text:style-name="T15">określa odczyn roztworu zasadowego na podstawie znajomości jonów obecnych </text:span>w badanym<text:span text:style-name="T15"> roztworze (C)</text:span></text:p>
              </text:list-item>
            </text:list>
            <text:p text:style-name="P74"/>
          </table:table-cell>
        </table:table-row>
        <text:soft-page-break/>
        <table:table-row table:style-name="Tabela1.1">
          <table:table-cell table:style-name="Tabela1.A19" office:value-type="string">
            <text:p text:style-name="P13">6. Poznajemy pH roztworów</text:p>
          </table:table-cell>
          <table:table-cell table:style-name="Tabela1.B19" office:value-type="string">
            <text:p text:style-name="P7">17. pH roztworów</text:p>
          </table:table-cell>
          <table:table-cell table:style-name="Tabela1.C19" office:value-type="string">
            <text:list xml:id="list25598748" text:continue-numbering="true" text:style-name="WW8Num3">
              <text:list-item>
                <text:p text:style-name="P27">skala pH</text:p>
              </text:list-item>
              <text:list-item>
                <text:p text:style-name="P37"><text:span text:style-name="T25">rodzaje odczynu </text:span>roztworów</text:p>
              </text:list-item>
              <text:list-item>
                <text:p text:style-name="P27">znaczenie odczynu roztworu</text:p>
              </text:list-item>
            </text:list>
            <text:p text:style-name="P46"/>
          </table:table-cell>
          <table:table-cell table:style-name="Tabela1.D19" table:number-columns-spanned="2" office:value-type="string">
            <text:p text:style-name="P67">Uczeń: </text:p>
            <text:list xml:id="list25583411" text:continue-numbering="true" text:style-name="WW8Num3">
              <text:list-item>
                <text:p text:style-name="P69">wymienia rodzaje odczynu roztworów (A)</text:p>
              </text:list-item>
              <text:list-item>
                <text:p text:style-name="P70">określa zakres pH i barwy wskaźników dla poszczególnych odczynów (B)</text:p>
              </text:list-item>
              <text:list-item>
                <text:p text:style-name="P70">omawia skalę pH (B)</text:p>
              </text:list-item>
              <text:list-item>
                <text:p text:style-name="P70">bada odczyn roztworu (B)</text:p>
              </text:list-item>
            </text:list>
            <text:p text:style-name="P46"/>
          </table:table-cell>
          <table:covered-table-cell/>
          <table:table-cell table:style-name="Tabela1.F19" office:value-type="string">
            <text:p text:style-name="P67">Uczeń:</text:p>
            <text:list xml:id="list25607335" text:continue-numbering="true" text:style-name="WW8Num3">
              <text:list-item>
                <text:p text:style-name="P69">wymienia uwarunkowania odczynu kwasowego, zasadowego i obojętnego roztworów (C)</text:p>
              </text:list-item>
              <text:list-item>
                <text:p text:style-name="P69">interpretuje wartość pH w ujęciu jakościowym (odczyn kwasowy, zasadowy, obojętny) (C)</text:p>
              </text:list-item>
              <text:list-item>
                <text:p text:style-name="P69">określa odczyn roztworu na podstawie znajomości jonów obecnych w roztworze (D)</text:p>
              </text:list-item>
              <text:list-item>
                <text:p text:style-name="P69">opisuje zastosowania wskaźników (fenoloftaleiny, wskaźnika uniwersalnego, oranżu metylowego) (C)</text:p>
              </text:list-item>
              <text:list-item>
                <text:p text:style-name="P69">planuje doświadczenie, które umożliwi zbadanie wartości pH produktów użytku codziennego (D)</text:p>
              </text:list-item>
              <text:list-item>
                <text:p text:style-name="P72"><text:span text:style-name="T5">wyjaśnia pojęcie </text:span>„skala pH” <text:span text:style-name="T5">(C)</text:span></text:p>
              </text:list-item>
            </text:list>
          </table:table-cell>
        </table:table-row>
        <table:table-row table:style-name="Tabela1.3">
          <table:table-cell table:style-name="Tabela1.A20" office:value-type="string">
            <text:p text:style-name="P5">Podsumowanie działu</text:p>
          </table:table-cell>
          <table:table-cell table:style-name="Tabela1.B20" office:value-type="string">
            <text:p text:style-name="P5">18., 19., 20. Podsumowanie wiadomości. Sprawdzian wiadomości. Omówienie sprawdzian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C20" office:value-type="string">
            <text:p text:style-name="P31"/>
          </table:table-cell>
          <table:table-cell table:style-name="Tabela1.D20" table:number-columns-spanned="2" office:value-type="string">
            <text:p text:style-name="P55"/>
            <text:p text:style-name="P67"/>
          </table:table-cell>
          <table:covered-table-cell/>
          <table:table-cell table:style-name="Tabela1.F20" office:value-type="string">
            <text:p text:style-name="P8"/>
            <text:p text:style-name="P67"/>
          </table:table-cell>
        </table:table-row>
        <table:table-row table:style-name="Tabela1.1">
          <table:table-cell table:style-name="Tabela1.A21" table:number-columns-spanned="6" office:value-type="string">
            <text:p text:style-name="P79"/>
            <text:p text:style-name="P80">Sole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22" office:value-type="string">
            <text:p text:style-name="P13">7.1. Wzory i nazwy soli</text:p>
          </table:table-cell>
          <table:table-cell table:style-name="Tabela1.B22" office:value-type="string">
            <text:p text:style-name="P13">21., 22. Wzory i nazwy soli</text:p>
          </table:table-cell>
          <table:table-cell table:style-name="Tabela1.C22" office:value-type="string">
            <text:list xml:id="list25557429" text:style-name="WW8Num21">
              <text:list-item>
                <text:p text:style-name="P9">budowa soli</text:p>
              </text:list-item>
              <text:list-item>
                <text:p text:style-name="P9">nazewnictwo soli</text:p>
              </text:list-item>
              <text:list-item>
                <text:p text:style-name="P15">sole podwójne, sole potrójne, wodorosole, hydroksosole*</text:p>
              </text:list-item>
              <text:list-item>
                <text:p text:style-name="P15">hydraty*</text:p>
              </text:list-item>
            </text:list>
          </table:table-cell>
          <table:table-cell table:style-name="Tabela1.D22" office:value-type="string">
            <text:p text:style-name="P13">Uczeń:</text:p>
            <text:list xml:id="list25577574" text:continue-list="list25607335" text:style-name="WW8Num3">
              <text:list-item>
                <text:p text:style-name="P4">opisuje budowę soli (B)</text:p>
              </text:list-item>
              <text:list-item>
                <text:p text:style-name="P4">wskazuje metal i resztę kwasową we wzorze soli (A)</text:p>
              </text:list-item>
              <text:list-item>
                <text:p text:style-name="P4"><text:span text:style-name="T31">zapisuje wzory sumaryczne soli </text:span>(chlorków, siarczków) (A)</text:p>
              </text:list-item>
              <text:list-item>
                <text:p text:style-name="P6">tworzy nazwy soli na podstawie wzorów sumarycznych soli (siarczków i chlorków) (B)</text:p>
              </text:list-item>
              <text:list-item>
                <text:p text:style-name="P23"><text:span text:style-name="T34">zapisuje wzory sumaryczne soli </text:span>na podstawie<text:span text:style-name="T34"> ich nazw</text:span><text:span text:style-name="T33"> (siarczków i chlorków) (B)</text:span></text:p>
              </text:list-item>
              <text:list-item>
                <text:p text:style-name="P4"><text:span text:style-name="T10">wskazuje wzory soli wśród zapisanych</text:span> wzorów <text:span text:style-name="T10">związków chemicznych (A)</text:span></text:p>
              </text:list-item>
            </text:list>
            <text:p text:style-name="P47"/>
          </table:table-cell>
          <table:table-cell table:style-name="Tabela1.E22" table:number-columns-spanned="2" office:value-type="string">
            <text:p text:style-name="P63">Uczeń:</text:p>
            <text:list xml:id="list25580667" text:style-name="WW8Num10">
              <text:list-item>
                <text:p text:style-name="P10">tworzy nazwy soli kwasu tlenowego na podstawie ich wzorów sumarycznych (siarczanów(VI), azotanów(V), fosforanów(V), węglanów) (C)</text:p>
              </text:list-item>
              <text:list-item>
                <text:p text:style-name="P10">zapisuje wzory sumaryczne soli kwasu tlenowego na podstawie ich nazw (siarczanów(VI), azotanów(V), fosforanów(V), węglanów (C)</text:p>
              </text:list-item>
              <text:list-item>
                <text:p text:style-name="P10">tworzy nazwę dowolnej soli na podstawie jej wzoru sumarycznego oraz wzór sumaryczny na podstawie nazwy soli (D)</text:p>
              </text:list-item>
              <text:list-item>
                <text:p text:style-name="P16">definiuje pojęcie hydratu*</text:p>
              </text:list-item>
              <text:list-item>
                <text:p text:style-name="P16">wymienia przykłady hydratów*</text:p>
              </text:list-item>
              <text:list-item>
                <text:p text:style-name="P16">podaje nazwę hydratu na podstawie wzoru sumarycznego i wzór sumaryczny na podstawie nazwy hydratu*</text:p>
              </text:list-item>
              <text:list-item>
                <text:p text:style-name="P16">definiuje wodorosole i hydroksosole*</text:p>
              </text:list-item>
              <text:list-item>
                <text:p text:style-name="P16">podaje nazwy wodorosoli i hydroksosoli na podstawie wzorów sumarycznych i wzory sumaryczne na podstawie nazw wodorosoli i hydroksosoli*</text:p>
              </text:list-item>
              <text:list-item>
                <text:p text:style-name="P16">definiuje sole podwójne i sole potrójne*</text:p>
              </text:list-item>
            </text:list>
          </table:table-cell>
          <table:covered-table-cell/>
        </table:table-row>
        <text:soft-page-break/>
        <table:table-row table:style-name="Tabela1.1">
          <table:table-cell table:style-name="Tabela1.A23" office:value-type="string">
            <text:p text:style-name="P13">7.2. Dysocjacja jonowa soli</text:p>
          </table:table-cell>
          <table:table-cell table:style-name="Tabela1.B23" office:value-type="string">
            <text:p text:style-name="P13">23. Dysocjacja jonowa soli</text:p>
          </table:table-cell>
          <table:table-cell table:style-name="Tabela1.C23" office:value-type="string">
            <text:list xml:id="list25597326" text:continue-list="list25577574" text:style-name="WW8Num3">
              <text:list-item>
                <text:p text:style-name="P27">sole rozpuszczalne i nierozpuszczalne w wodzie</text:p>
              </text:list-item>
              <text:list-item>
                <text:p text:style-name="P27">dysocjacja jonowa soli</text:p>
              </text:list-item>
              <text:list-item>
                <text:p text:style-name="P27">odczyn wodnych roztworów soli</text:p>
              </text:list-item>
              <text:list-item>
                <text:p text:style-name="P30">hydroliza soli*</text:p>
              </text:list-item>
            </text:list>
          </table:table-cell>
          <table:table-cell table:style-name="Tabela1.D23" office:value-type="string">
            <text:p text:style-name="P13">Uczeń:</text:p>
            <text:list xml:id="list25593845" text:continue-numbering="true" text:style-name="WW8Num3">
              <text:list-item>
                <text:p text:style-name="P37">opisuje, w jaki sposób dysocjują sole (B)</text:p>
              </text:list-item>
              <text:list-item>
                <text:p text:style-name="P4"><text:span text:style-name="T9">zapisuje równanie reakcji dysocjacji</text:span><text:span text:style-name="T31"> </text:span><text:span text:style-name="T9">jonowej wybranych soli,</text:span><text:span text:style-name="T8"> np. chlorku sodu,</text:span> <text:span text:style-name="T12">chlorku potasu (B)</text:span></text:p>
              </text:list-item>
              <text:list-item>
                <text:p text:style-name="P4"><text:span text:style-name="T5">dzieli sole ze względu</text:span> <text:span text:style-name="T7">na ich rozpuszczalność</text:span> <text:span text:style-name="T6">w wodzie (A)</text:span></text:p>
              </text:list-item>
              <text:list-item>
                <text:p text:style-name="P4"><text:span text:style-name="T8">określa rozpuszczalność soli w wodzie na podstawie tabeli</text:span> <text:span text:style-name="T13">rozpuszczalności</text:span> <text:span text:style-name="T5">wodorotlenków i soli (B)</text:span></text:p>
              </text:list-item>
              <text:list-item>
                <text:p text:style-name="P27">wyjaśnia, dlaczego wodne roztwory soli przewodzą prąd elektryczny (B)</text:p>
              </text:list-item>
            </text:list>
          </table:table-cell>
          <table:table-cell table:style-name="Tabela1.E23" table:number-columns-spanned="2" office:value-type="string">
            <text:p text:style-name="P13">Uczeń:</text:p>
            <text:list xml:id="list25584459" text:continue-numbering="true" text:style-name="WW8Num3">
              <text:list-item>
                <text:p text:style-name="P27">zapisuje i odczytuje równania reakcji dysocjacji jonowej dowolnej soli (C)</text:p>
              </text:list-item>
              <text:list-item>
                <text:p text:style-name="P27">planuje i wykonuje doświadczenie pozwalające zbadać odczyn roztworu soli (D)</text:p>
              </text:list-item>
              <text:list-item>
                <text:p text:style-name="P27">planuje i wykonuje doświadczenie pozwalające zbadać rozpuszczalność wybranych soli w wodzie (C)</text:p>
              </text:list-item>
              <text:list-item>
                <text:p text:style-name="P17">wyjaśnia pojęcie „hydroliza”*</text:p>
              </text:list-item>
              <text:list-item>
                <text:p text:style-name="P17">zapisuje równania reakcji hydrolizy soli*</text:p>
              </text:list-item>
            </text:list>
            <text:p text:style-name="P14"/>
          </table:table-cell>
          <table:covered-table-cell/>
        </table:table-row>
        <table:table-row table:style-name="Tabela1.1">
          <table:table-cell table:style-name="Tabela1.A24" table:number-rows-spanned="2" office:value-type="string">
            <text:p text:style-name="P13">8.1. Reakcje zobojętniania</text:p>
          </table:table-cell>
          <table:table-cell table:style-name="Tabela1.B24" office:value-type="string">
            <text:p text:style-name="P64">24. Reakcje zobojętniania</text:p>
          </table:table-cell>
          <table:table-cell table:style-name="Tabela1.C24" office:value-type="string">
            <text:list xml:id="list25606653" text:continue-numbering="true" text:style-name="WW8Num3">
              <text:list-item>
                <text:p text:style-name="P27">reakcja zobojętniania</text:p>
              </text:list-item>
              <text:list-item>
                <text:p text:style-name="P27">zapis cząsteczkowy i jonowy równania reakcji zobojętniania</text:p>
              </text:list-item>
            </text:list>
          </table:table-cell>
          <table:table-cell table:style-name="Tabela1.D24" office:value-type="string">
            <text:p text:style-name="P13">Uczeń:</text:p>
            <text:list xml:id="list25607005" text:continue-numbering="true" text:style-name="WW8Num3">
              <text:list-item>
                <text:p text:style-name="P27">definiuje pojęcie „reakcja zobojętniania” (A)</text:p>
              </text:list-item>
              <text:list-item>
                <text:p text:style-name="P37"><text:span text:style-name="T23">odróżnia zapis </text:span><text:span text:style-name="T25">cząsteczkowy od zapisu jonowego równania reakcji chemicznej (A)</text:span></text:p>
              </text:list-item>
              <text:list-item>
                <text:p text:style-name="P37"><text:span text:style-name="T25">zapisuje równanie reakcji otrzymywania chlorku sodu i siarczanu(VI) sodu (reakcja zobojętniania) w postaci cząsteczkowej i jonowej </text:span><text:span text:style-name="T27">(C)</text:span></text:p>
              </text:list-item>
            </text:list>
          </table:table-cell>
          <table:table-cell table:style-name="Tabela1.E24" table:number-columns-spanned="2" office:value-type="string">
            <text:p text:style-name="P13">Uczeń:</text:p>
            <text:list xml:id="list25602194" text:continue-numbering="true" text:style-name="WW8Num3">
              <text:list-item>
                <text:p text:style-name="P27">wyjaśnia przebieg reakcji zobojętniania (C)</text:p>
              </text:list-item>
              <text:list-item>
                <text:p text:style-name="P27">tłumaczy rolę wskaźnika w reakcji zobojętniania (C)</text:p>
              </text:list-item>
              <text:list-item>
                <text:p text:style-name="P37"><text:span text:style-name="T23">opisuje doświadczenie otrzymywania chlorku sodu i siarczanu(VI) sodu </text:span><text:span text:style-name="T25">przeprowadzone na lekcji </text:span><text:span text:style-name="T27">(schemat, obserwacje, wniosek) (C)</text:span></text:p>
              </text:list-item>
            </text:list>
            <text:p text:style-name="P13"/>
          </table:table-cell>
          <table:covered-table-cell/>
        </table:table-row>
        <table:table-row table:style-name="Tabela1.1">
          <table:covered-table-cell/>
          <table:table-cell table:style-name="Tabela1.B25" office:value-type="string">
            <text:p text:style-name="P13">25. Otrzymywanie soli w reakcjach zobojętniania</text:p>
          </table:table-cell>
          <table:table-cell table:style-name="Tabela1.C25" office:value-type="string">
            <text:list xml:id="list25577461" text:continue-numbering="true" text:style-name="WW8Num3">
              <text:list-item>
                <text:p text:style-name="P27">otrzymywanie soli przez działanie kwasem na zasadę</text:p>
              </text:list-item>
            </text:list>
            <text:p text:style-name="P46"/>
          </table:table-cell>
          <table:table-cell table:style-name="Tabela1.D25" office:value-type="string">
            <text:p text:style-name="P13">Uczeń:</text:p>
            <text:list xml:id="list25576463" text:continue-numbering="true" text:style-name="WW8Num3">
              <text:list-item>
                <text:p text:style-name="P27">zapisuje cząsteczkowo i jonowo oraz odczytuje równania reakcji zobojętniania (B)</text:p>
              </text:list-item>
              <text:list-item>
                <text:p text:style-name="P27">podaje różnicę między cząsteczkowym a jonowym zapisem równania reakcji zobojętniania (B)</text:p>
              </text:list-item>
            </text:list>
          </table:table-cell>
          <table:table-cell table:style-name="Tabela1.E25" table:number-columns-spanned="2" office:value-type="string">
            <text:p text:style-name="P13">Uczeń:</text:p>
            <text:list xml:id="list25580397" text:continue-numbering="true" text:style-name="WW8Num3">
              <text:list-item>
                <text:p text:style-name="P4">wyjaśnia zmiany odczynu roztworów poddanych reakcji zobojętniania (C)</text:p>
              </text:list-item>
              <text:list-item>
                <text:p text:style-name="P27">zapisuje cząsteczkowo, jonowo i jonowo w sposób skrócony równania reakcji zobojętniania (C)</text:p>
              </text:list-item>
              <text:list-item>
                <text:p text:style-name="P4">planuje i wykonuje doświadczenie otrzymywania soli przez działanie kwasem na zasadę (D)</text:p>
              </text:list-item>
              <text:list-item>
                <text:p text:style-name="P4">rozwiązuje chemografy (C)</text:p>
              </text:list-item>
            </text:list>
          </table:table-cell>
          <table:covered-table-cell/>
        </table:table-row>
        <text:soft-page-break/>
        <table:table-row table:style-name="Tabela1.1">
          <table:table-cell table:style-name="Tabela1.A26" office:value-type="string">
            <text:p text:style-name="P13">8.2. Reakcje metali z kwasami</text:p>
          </table:table-cell>
          <table:table-cell table:style-name="Tabela1.B26" office:value-type="string">
            <text:p text:style-name="P13">26. Otrzymywanie soli w reakcjach metali z kwasami</text:p>
          </table:table-cell>
          <table:table-cell table:style-name="Tabela1.C26" office:value-type="string">
            <text:list xml:id="list25600779" text:continue-numbering="true" text:style-name="WW8Num3">
              <text:list-item>
                <text:p text:style-name="P27">szereg aktywności metali</text:p>
              </text:list-item>
              <text:list-item>
                <text:p text:style-name="P27">otrzymywanie soli w reakcji metalu z kwasem</text:p>
              </text:list-item>
            </text:list>
            <text:p text:style-name="P29"/>
            <text:p text:style-name="P63"/>
          </table:table-cell>
          <table:table-cell table:style-name="Tabela1.D26" office:value-type="string">
            <text:p text:style-name="P13">Uczeń:</text:p>
            <text:list xml:id="list25578940" text:style-name="WW8Num4">
              <text:list-item>
                <text:p text:style-name="P11"><text:span text:style-name="T5">dzieli metale ze względu</text:span> <text:span text:style-name="T7">na ich aktywność</text:span> chemiczną na podstawie szeregu aktywności metali (B)</text:p>
              </text:list-item>
              <text:list-item>
                <text:p text:style-name="P11"><text:span text:style-name="T8">wymienia sposoby zachowania się metali </text:span><text:span text:style-name="T10">w reakcji z kwasami</text:span> <text:span text:style-name="T7">(np. miedź lub magnez</text:span> <text:span text:style-name="T10">w reakcji z kwasem</text:span> <text:span text:style-name="T8">chlorowodorowym) (A)</text:span></text:p>
              </text:list-item>
            </text:list>
            <text:list xml:id="list25583892" text:continue-list="list25600779" text:style-name="WW8Num3">
              <text:list-item>
                <text:p text:style-name="P70">zapisuje cząsteczkowo i odczytuje równania reakcji metali z kwasami (B)</text:p>
              </text:list-item>
            </text:list>
          </table:table-cell>
          <table:table-cell table:style-name="Tabela1.E26" table:number-columns-spanned="2" office:value-type="string">
            <text:p text:style-name="P29">Uczeń:</text:p>
            <text:list xml:id="list25587351" text:continue-numbering="true" text:style-name="WW8Num3">
              <text:list-item>
                <text:p text:style-name="P26"><text:span text:style-name="T16">określa, korzystając z szeregu</text:span><text:span text:style-name="T35"> </text:span><text:span text:style-name="T17">aktywności metali, które metale</text:span><text:span text:style-name="T35"> </text:span><text:span text:style-name="T16">reagują z kwasami według</text:span><text:span text:style-name="T35"> </text:span><text:span text:style-name="T18">schematu: </text:span><text:span text:style-name="T19">metal + kwas </text:span><text:span text:style-name="T20"></text:span><text:span text:style-name="T19"> sól + wodór (C)</text:span></text:p>
              </text:list-item>
              <text:list-item>
                <text:p text:style-name="P4">zapisuje cząsteczkowo i jonowo równania reakcji metali z kwasami (D)</text:p>
              </text:list-item>
              <text:list-item>
                <text:p text:style-name="P4">wyjaśnia na czym polega mechanizm reakcji metali z kwasami (C)</text:p>
              </text:list-item>
              <text:list-item>
                <text:p text:style-name="P4">opisuje doświadczenia przeprowadzone na lekcji – reakcje magnezu z kwasami, działanie kwasem solnym na miedź, działanie stężonym kwasem azotowym(V) na miedź (schemat, obserwacje, wniosek) (C)</text:p>
              </text:list-item>
              <text:list-item>
                <text:p text:style-name="P70">planuje i wykonuje doświadczenie otrzymywania soli w reakcji kwasu z metalem (D)</text:p>
              </text:list-item>
            </text:list>
          </table:table-cell>
          <table:covered-table-cell/>
        </table:table-row>
        <table:table-row table:style-name="Tabela1.1">
          <table:table-cell table:style-name="Tabela1.A27" office:value-type="string">
            <text:p text:style-name="P64">8.3. Reakcje tlenków metali z kwasami</text:p>
          </table:table-cell>
          <table:table-cell table:style-name="Tabela1.B27" office:value-type="string">
            <text:p text:style-name="P13">27. Otrzymywanie soli w reakcjach tlenków metali z kwasami</text:p>
          </table:table-cell>
          <table:table-cell table:style-name="Tabela1.C27" office:value-type="string">
            <text:list xml:id="list25576636" text:continue-numbering="true" text:style-name="WW8Num3">
              <text:list-item>
                <text:p text:style-name="P4">otrzymywanie soli w reakcji tlenków metali z kwasami</text:p>
              </text:list-item>
              <text:list-item>
                <text:p text:style-name="P4">zapis równań reakcji tlenków metali z kwasami</text:p>
              </text:list-item>
            </text:list>
            <text:p text:style-name="P20"/>
          </table:table-cell>
          <table:table-cell table:style-name="Tabela1.D27" office:value-type="string">
            <text:p text:style-name="P13">Uczeń:</text:p>
            <text:list xml:id="list25593347" text:continue-list="list25578940" text:style-name="WW8Num4">
              <text:list-item>
                <text:p text:style-name="P11">zapisuje cząsteczkowo i odczytuje równania reakcji otrzymywania soli w reakcji tlenków metali z kwasami (B)</text:p>
              </text:list-item>
              <text:list-item>
                <text:p text:style-name="P11"><text:span text:style-name="T10">podaje sposób otrzymywania</text:span> <text:span text:style-name="T10">soli trzema podstawowymi</text:span> <text:span text:style-name="T14">metodami</text:span> (kwas + zasada, metal + kwas, tlenek metalu + kwas) (A)</text:p>
              </text:list-item>
            </text:list>
          </table:table-cell>
          <table:table-cell table:style-name="Tabela1.E27" table:number-columns-spanned="2" office:value-type="string">
            <text:p text:style-name="P13">Uczeń:</text:p>
            <text:list xml:id="list25583530" text:style-name="WW8Num30">
              <text:list-item>
                <text:p text:style-name="P12">zapisuje cząsteczkowo i jonowo równania reakcji tlenków metali z kwasami (D)</text:p>
              </text:list-item>
              <text:list-item>
                <text:p text:style-name="P12">opisuje doświadczenia przeprowadzone na lekcji – reakcje tlenku miedzi(II) i tlenku magnezu z kwasem solnym (schemat, obserwacje, wniosek) (C)</text:p>
              </text:list-item>
            </text:list>
            <text:list xml:id="list25589790" text:continue-list="list25593347" text:style-name="WW8Num4">
              <text:list-item>
                <text:p text:style-name="P11">planuje i wykonuje doświadczenie otrzymywania soli w reakcji tlenku metalu z kwasem (D)</text:p>
              </text:list-item>
            </text:list>
          </table:table-cell>
          <table:covered-table-cell/>
        </table:table-row>
        <text:soft-page-break/>
        <table:table-row table:style-name="Tabela1.28">
          <table:table-cell table:style-name="Tabela1.A28" office:value-type="string">
            <text:p text:style-name="P63">8.4. Reakcje wodorotlenków metali z tlenkami niemetali</text:p>
            <text:p text:style-name="P63"/>
          </table:table-cell>
          <table:table-cell table:style-name="Tabela1.B28" office:value-type="string">
            <text:p text:style-name="P64">28. Otrzymywanie soli w reakcjach wodorotlenków metali z tlenkami niemetali</text:p>
          </table:table-cell>
          <table:table-cell table:style-name="Tabela1.C28" office:value-type="string">
            <text:list xml:id="list25607482" text:continue-list="list25576636" text:style-name="WW8Num3">
              <text:list-item>
                <text:p text:style-name="P27">otrzymywanie soli w reakcjach wodorotlenku metalu z tlenkiem niemetalu</text:p>
              </text:list-item>
              <text:list-item>
                <text:p text:style-name="P27">zapis równań reakcji wodorotlenków metali z tlenkami niemetali</text:p>
              </text:list-item>
            </text:list>
            <text:p text:style-name="P46"/>
          </table:table-cell>
          <table:table-cell table:style-name="Tabela1.D28" office:value-type="string">
            <text:p text:style-name="P13">Uczeń:</text:p>
            <text:list xml:id="list25601062" text:continue-list="list25589790" text:style-name="WW8Num4">
              <text:list-item>
                <text:p text:style-name="P11">zapisuje cząsteczkowo i odczytuje równania reakcji otrzymywania soli w reakcji wodorotlenków metali z tlenkami niemetali (B)</text:p>
              </text:list-item>
              <text:list-item>
                <text:p text:style-name="P11">dobiera substraty w reakcji wodorotlenku metalu z tlenkiem niemetalu na podstawie wzoru sumarycznego soli (B)</text:p>
              </text:list-item>
            </text:list>
            <text:p text:style-name="P13"/>
          </table:table-cell>
          <table:table-cell table:style-name="Tabela1.E28" table:number-columns-spanned="2" office:value-type="string">
            <text:p text:style-name="P13">Uczeń:</text:p>
            <text:list xml:id="list25588585" text:continue-list="list25607482" text:style-name="WW8Num3">
              <text:list-item>
                <text:p text:style-name="P4">zapisuje cząsteczkowo i jonowo równania reakcji wodorotlenków metali z tlenkami niemetali (D)</text:p>
              </text:list-item>
              <text:list-item>
                <text:p text:style-name="P4">opisuje doświadczenia przeprowadzone na lekcji – reakcje tlenku węgla(IV) z zasadą wapniową (schemat, obserwacje, wniosek) (C)</text:p>
              </text:list-item>
              <text:list-item>
                <text:p text:style-name="P4">planuje i wykonuje doświadczenie otrzymywania soli w reakcji wodorotlenku metalu z tlenkiem niemetalu (D)</text:p>
              </text:list-item>
              <text:list-item>
                <text:p text:style-name="P4">rozwiązuje chemografy (C)</text:p>
              </text:list-item>
            </text:list>
          </table:table-cell>
          <table:covered-table-cell/>
        </table:table-row>
        <table:table-row table:style-name="Tabela1.29">
          <table:table-cell table:style-name="Tabela1.A29" table:number-rows-spanned="2" office:value-type="string">
            <text:p text:style-name="P13">8.5. Reakcje strąceniowe</text:p>
          </table:table-cell>
          <table:table-cell table:style-name="Tabela1.B29" office:value-type="string">
            <text:p text:style-name="P13">29. Reakcje strąceniowe</text:p>
          </table:table-cell>
          <table:table-cell table:style-name="Tabela1.C29" office:value-type="string">
            <text:list xml:id="list25576841" text:continue-numbering="true" text:style-name="WW8Num3">
              <text:list-item>
                <text:p text:style-name="P27">reakcje strąceniowe</text:p>
              </text:list-item>
              <text:list-item>
                <text:p text:style-name="P4"><text:span text:style-name="T7">otrzymywanie soli </text:span>w reakcjach<text:span text:style-name="T7"> kwasów z solami</text:span></text:p>
              </text:list-item>
              <text:list-item>
                <text:p text:style-name="P27">otrzymywanie soli w reakcjach zasad z solami</text:p>
              </text:list-item>
              <text:list-item>
                <text:p text:style-name="P27">zapis cząsteczkowy i jonowy równań reakcji strąceniowych</text:p>
              </text:list-item>
            </text:list>
          </table:table-cell>
          <table:table-cell table:style-name="Tabela1.D29" office:value-type="string">
            <text:p text:style-name="P13">Uczeń:</text:p>
            <text:list xml:id="list25586595" text:continue-list="list25601062" text:style-name="WW8Num4">
              <text:list-item>
                <text:p text:style-name="P11">definiuje pojęcie reakcji strąceniowej (A)</text:p>
              </text:list-item>
              <text:list-item>
                <text:p text:style-name="P11">korzysta z tabeli rozpuszczalności wodorotlenków i soli (B)</text:p>
              </text:list-item>
              <text:list-item>
                <text:p text:style-name="P11">zapisuje i odczytuje proste równania reakcji strąceniowych w postaci cząsteczkowej i jonowej (C)</text:p>
              </text:list-item>
            </text:list>
          </table:table-cell>
          <table:table-cell table:style-name="Tabela1.E29" table:number-columns-spanned="2" office:value-type="string">
            <text:p text:style-name="P13">Uczeń:</text:p>
            <text:list xml:id="list25579377" text:continue-numbering="true" text:style-name="WW8Num4">
              <text:list-item>
                <text:p text:style-name="P11">wyjaśnia pojęcie „reakcja strąceniowa” (C)</text:p>
              </text:list-item>
              <text:list-item>
                <text:p text:style-name="P38"><text:span text:style-name="T24">formułuje wniosek dotyczący wyniku reakcji strąceniowej na podstawie tabeli rozpuszczalności </text:span>wodorotlenków i soli <text:span text:style-name="T24">(C)</text:span></text:p>
              </text:list-item>
              <text:list-item>
                <text:p text:style-name="P11"><text:span text:style-name="T21">zapisuje i odczytuje równania</text:span><text:span text:style-name="T31"> </text:span><text:span text:style-name="T11">reakcji</text:span><text:span text:style-name="T31"> </text:span><text:span text:style-name="T11">otrzymywania soli</text:span><text:span text:style-name="T21"> (reakcje strąceniowe) w postaci cząsteczkowej jonowej </text:span>i jonowej<text:span text:style-name="T21"> skróconej (C)</text:span></text:p>
              </text:list-item>
            </text:list>
            <text:list xml:id="list25583486" text:continue-list="list25576841" text:style-name="WW8Num3">
              <text:list-item>
                <text:p text:style-name="P70">opisuje doświadczenia przeprowadzone na lekcji – reakcje: azotanu(V) srebra(I) z kwasem chlorowodorowym i siarczanu(VI) sodu z zasadą wapniową (schemat, obserwacje, wniosek) (C)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B30" office:value-type="string">
            <text:p text:style-name="P13">30. Reakcje soli z solami</text:p>
          </table:table-cell>
          <table:table-cell table:style-name="Tabela1.C30" office:value-type="string">
            <text:list xml:id="list25592815" text:continue-numbering="true" text:style-name="WW8Num3">
              <text:list-item>
                <text:p text:style-name="P27">otrzymywanie soli w reakcji soli z solami</text:p>
              </text:list-item>
            </text:list>
            <text:p text:style-name="P60"/>
            <text:p text:style-name="P60"/>
            <text:p text:style-name="P32"/>
          </table:table-cell>
          <table:table-cell table:style-name="Tabela1.D30" office:value-type="string">
            <text:p text:style-name="P13">Uczeń:</text:p>
            <text:list xml:id="list25576475" text:continue-list="list25579377" text:style-name="WW8Num4">
              <text:list-item>
                <text:p text:style-name="P11">zapisuje i odczytuje proste równania otrzymywania soli w reakcjach sól + sól (B)</text:p>
              </text:list-item>
              <text:list-item>
                <text:p text:style-name="P11">dobiera substraty w reakcjach sól + sól, korzystając z tabeli rozpuszczalności <text:span text:style-name="T5">wodorotlenków i soli </text:span>(B) </text:p>
              </text:list-item>
            </text:list>
            <text:p text:style-name="P51"/>
            <text:p text:style-name="P51"/>
            <text:p text:style-name="P52"/>
          </table:table-cell>
          <table:table-cell table:style-name="Tabela1.E30" table:number-columns-spanned="2" office:value-type="string">
            <text:p text:style-name="P13">Uczeń:</text:p>
            <text:list xml:id="list25606545" text:continue-numbering="true" text:style-name="WW8Num4">
              <text:list-item>
                <text:p text:style-name="P11">zapisuje i odczytuje równania otrzymywania soli w reakcjach sól + sól w postaci cząsteczkowej, jonowej i jonowej skróconej (C)</text:p>
              </text:list-item>
            </text:list>
            <text:list xml:id="list25607161" text:continue-list="list25592815" text:style-name="WW8Num3">
              <text:list-item>
                <text:p text:style-name="P4">opisuje doświadczenia przeprowadzone na lekcji – reakcja roztworu azotanu(V) wapnia z roztworem fosforanu(V) sodu (schemat, obserwacje, wniosek) (C)</text:p>
              </text:list-item>
            </text:list>
            <text:list xml:id="list25607783" text:continue-list="list25606545" text:style-name="WW8Num4">
              <text:list-item>
                <text:p text:style-name="P39">projektuje doświadczenia umożliwiające otrzymywanie soli w reakcjach strąceniowych (D)</text:p>
              </text:list-item>
              <text:list-item>
                <text:p text:style-name="P11"><text:span text:style-name="T5">przewiduje, czy zajdzie dana</text:span> <text:span text:style-name="T5">reakcja chemiczna (C)</text:span></text:p>
              </text:list-item>
              <text:list-item>
                <text:p text:style-name="P11"><text:span text:style-name="T5">proponuje reakcję tworzenia</text:span> <text:span text:style-name="T5">soli trudno rozpuszczalnej (D)</text:span></text:p>
              </text:list-item>
              <text:list-item>
                <text:p text:style-name="P11"><text:span text:style-name="T5">określa zastosowania reakcji</text:span> <text:span text:style-name="T5">strąceniowej (C)</text:span></text:p>
              </text:list-item>
              <text:list-item>
                <text:p text:style-name="P38">rozwiązuje trudniejsze chemografy (D)</text:p>
              </text:list-item>
            </text:list>
          </table:table-cell>
          <table:covered-table-cell/>
        </table:table-row>
        <table:table-row table:style-name="Tabela1.1">
          <table:table-cell table:style-name="Tabela1.A31" office:value-type="string">
            <text:p text:style-name="P20">8.6. Inne sposoby otrzymywania soli*</text:p>
          </table:table-cell>
          <table:table-cell table:style-name="Tabela1.B31" office:value-type="string">
            <text:p text:style-name="P13">31. <text:span text:style-name="T2">Reakcje metali z niemetalami*</text:span></text:p>
          </table:table-cell>
          <table:table-cell table:style-name="Tabela1.C31" office:value-type="string">
            <text:list xml:id="list25576546" text:continue-list="list25607161" text:style-name="WW8Num3">
              <text:list-item>
                <text:p text:style-name="P30">otrzymywanie soli kwasów beztlenowych w reakcji metalu z niemetalem*</text:p>
              </text:list-item>
              <text:list-item>
                <text:p text:style-name="P30">zapis równań reakcji metali z niemetalami*</text:p>
              </text:list-item>
            </text:list>
            <text:p text:style-name="P29"/>
          </table:table-cell>
          <table:table-cell table:style-name="Tabela1.D31" office:value-type="string">
            <text:p text:style-name="P20">Uczeń:</text:p>
            <text:list xml:id="list25578532" text:continue-list="list25607783" text:style-name="WW8Num4">
              <text:list-item>
                <text:p text:style-name="P19">zapisuje i odczytuje równania reakcji otrzymywania soli kwasów beztlenowych w reakcji metali z niemetalami* </text:p>
              </text:list-item>
            </text:list>
            <text:list xml:id="list25584524" text:continue-list="list25576546" text:style-name="WW8Num3">
              <text:list-item>
                <text:p text:style-name="P71">dobiera substraty w reakcji metalu z niemetalem na podstawie wzoru sumarycznego soli*</text:p>
              </text:list-item>
            </text:list>
          </table:table-cell>
          <table:table-cell table:style-name="Tabela1.E31" table:number-columns-spanned="2" office:value-type="string">
            <text:p text:style-name="P20">Uczeń:</text:p>
            <text:list xml:id="list25583164" text:continue-numbering="true" text:style-name="WW8Num3">
              <text:list-item>
                <text:p text:style-name="P71">projektuje doświadczenie otrzymywania soli kwasów beztlenowych w reakcji metalu z niemetalem*</text:p>
              </text:list-item>
            </text:list>
          </table:table-cell>
          <table:covered-table-cell/>
        </table:table-row>
        <table:table-row table:style-name="Tabela1.1">
          <table:table-cell table:style-name="Tabela1.A32" office:value-type="string">
            <text:p text:style-name="P45"/>
          </table:table-cell>
          <table:table-cell table:style-name="Tabela1.B32" office:value-type="string">
            <text:p text:style-name="P20">32. Reakcje tlenków metali z tlenkami kwasowymi*</text:p>
          </table:table-cell>
          <table:table-cell table:style-name="Tabela1.C32" office:value-type="string">
            <text:list xml:id="list25593007" text:continue-numbering="true" text:style-name="WW8Num3">
              <text:list-item>
                <text:p text:style-name="P30">otrzymywanie soli kwasów tlenowych w reakcji tlenków metali z tlenkami kwasowymi*</text:p>
              </text:list-item>
              <text:list-item>
                <text:p text:style-name="P30">zapis równań reakcji tlenków metali z tlenkami kwasowymi*</text:p>
              </text:list-item>
            </text:list>
          </table:table-cell>
          <table:table-cell table:style-name="Tabela1.D32" office:value-type="string">
            <text:p text:style-name="P20">Uczeń:</text:p>
            <text:list xml:id="list25592384" text:continue-list="list25578532" text:style-name="WW8Num4">
              <text:list-item>
                <text:p text:style-name="P19">zapisuje i odczytuje równania reakcji otrzymywania soli kwasów tlenowych w reakcji tlenków metali z tlenkami kwasowymi* </text:p>
              </text:list-item>
            </text:list>
            <text:list xml:id="list25581961" text:continue-list="list25593007" text:style-name="WW8Num3">
              <text:list-item>
                <text:p text:style-name="P71">dobiera substraty w reakcji tlenku metalu z tlenkiem kwasowym na podstawie wzoru sumarycznego soli* </text:p>
              </text:list-item>
            </text:list>
          </table:table-cell>
          <table:table-cell table:style-name="Tabela1.E32" table:number-columns-spanned="2" office:value-type="string">
            <text:p text:style-name="P20">Uczeń:</text:p>
            <text:list xml:id="list25607102" text:continue-numbering="true" text:style-name="WW8Num3">
              <text:list-item>
                <text:p text:style-name="P71">projektuje doświadczenie otrzymywania soli kwasów tlenowych w reakcji tlenków metali z tlenkami kwasowymi* </text:p>
              </text:list-item>
            </text:list>
          </table:table-cell>
          <table:covered-table-cell/>
        </table:table-row>
        <text:soft-page-break/>
        <table:table-row table:style-name="Tabela1.1">
          <table:table-cell table:style-name="Tabela1.A33" office:value-type="string">
            <text:p text:style-name="P13">9. Poznajemy zastosowania soli</text:p>
            <text:p text:style-name="P13"/>
          </table:table-cell>
          <table:table-cell table:style-name="Tabela1.B33" office:value-type="string">
            <text:p text:style-name="P13">33. Zastosowania soli</text:p>
          </table:table-cell>
          <table:table-cell table:style-name="Tabela1.C33" office:value-type="string">
            <text:list xml:id="list25597217" text:continue-numbering="true" text:style-name="WW8Num3">
              <text:list-item>
                <text:p text:style-name="P27">zastosowania najważniejszych soli: węglanów, azotanów(V), siarczanów(VI), fosforanów(V) i chlorków</text:p>
              </text:list-item>
            </text:list>
          </table:table-cell>
          <table:table-cell table:style-name="Tabela1.D33" office:value-type="string">
            <text:p text:style-name="P13">Uczeń:</text:p>
            <text:list xml:id="list25600109" text:continue-list="list25592384" text:style-name="WW8Num4">
              <text:list-item>
                <text:p text:style-name="P11">wymienia zastosowania najważniejszych soli, np. chlorku sodu (A)</text:p>
              </text:list-item>
              <text:list-item>
                <text:p text:style-name="P11">oblicza zawartość procentową metalu w soli (B)</text:p>
              </text:list-item>
            </text:list>
          </table:table-cell>
          <table:table-cell table:style-name="Tabela1.E33" table:number-columns-spanned="2" office:value-type="string">
            <text:p text:style-name="P13">Uczeń:</text:p>
            <text:list xml:id="list25604578" text:continue-numbering="true" text:style-name="WW8Num4">
              <text:list-item>
                <text:p text:style-name="P11"><text:span text:style-name="T5">wymienia przykłady soli</text:span> <text:span text:style-name="T8">występujących w przyrodzie (C)</text:span></text:p>
              </text:list-item>
              <text:list-item>
                <text:p text:style-name="P42">podaje zastosowania soli (C)</text:p>
              </text:list-item>
              <text:list-item>
                <text:p text:style-name="P11">identyfikuje sole na podstawie podanych informacji (D)</text:p>
              </text:list-item>
            </text:list>
          </table:table-cell>
          <table:covered-table-cell/>
        </table:table-row>
        <table:table-row table:style-name="Tabela1.1">
          <table:table-cell table:style-name="Tabela1.A34" office:value-type="string">
            <text:p text:style-name="P5">Podsumowanie działu</text:p>
          </table:table-cell>
          <table:table-cell table:style-name="Tabela1.B34" office:value-type="string">
            <text:p text:style-name="P62">34., 35., 36. Podsumowanie wiadomości. Sprawdzian wiadomości. Omówienie sprawdzianu</text:p>
          </table:table-cell>
          <table:table-cell table:style-name="Tabela1.C34" office:value-type="string">
            <text:p text:style-name="P8"/>
          </table:table-cell>
          <table:table-cell table:style-name="Tabela1.D34" office:value-type="string">
            <text:p text:style-name="P73"/>
          </table:table-cell>
          <table:table-cell table:style-name="Tabela1.E34" table:number-columns-spanned="2" office:value-type="string">
            <text:p text:style-name="P66"/>
          </table:table-cell>
          <table:covered-table-cell/>
        </table:table-row>
      </table:table>
      <text:p text:style-name="P81"/>
      <text:p text:style-name="P78"><text:span text:style-name="T36">*</text:span> Treści nadobowiązkowe.</text:p>
      <text:p text:style-name="P82"/>
      <text:p text:style-name="P82"/>
      <text:p text:style-name="P77"/>
      <text:p text:style-name="P7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pl" fo:country="PL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fo:color="#000000" style:font-name="Symbol" style:text-underline-style="none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30z0" style:family="text">
      <style:text-properties fo:color="#000000" style:font-name="Symbol" style:text-underline-style="none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7-09-12T05:40:52.93</dc:date>
    <meta:document-statistic meta:table-count="1" meta:image-count="0" meta:object-count="0" meta:page-count="15" meta:paragraph-count="418" meta:word-count="3077" meta:character-count="21747" meta:non-whitespace-character-count="19375"/>
    <meta:user-defined meta:name="Info 1"/>
    <meta:user-defined meta:name="Info 2"/>
    <meta:user-defined meta:name="Info 3"/>
    <meta:user-defined meta:name="Info 4"/>
  </office:meta>
</office:document-meta>
</file>