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Wingdings" svg:font-family="Wingdings" style:font-adornments="Regular" style:font-pitch="variable" style:font-charset="x-symbol"/>
    <style:font-face style:name="Symbol" svg:font-family="Symbol" style:font-adornments="Regular" style:font-family-generic="roman" style:font-pitch="variable" style:font-charset="x-symbol"/>
    <style:font-face style:name="Mangal1" svg:font-family="Mangal"/>
    <style:font-face style:name="OpenSymbol1" svg:font-family="OpenSymbol"/>
    <style:font-face style:name="Courier New" svg:font-family="'Courier New'" style:font-adornments="Normalny" style:font-family-generic="modern" style:font-pitch="fixed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text-properties fo:font-weight="bold" style:font-weight-asian="bold"/>
    </style:style>
    <style:style style:name="P2" style:family="paragraph" style:parent-style-name="Standard">
      <style:text-properties fo:font-weight="bold" style:font-weight-asian="bold" style:font-weight-complex="bold"/>
    </style:style>
    <style:style style:name="P3" style:family="paragraph" style:parent-style-name="Standard" style:list-style-name="L1">
      <style:text-properties fo:font-weight="normal" style:font-weight-asian="normal" style:font-weight-complex="normal"/>
    </style:style>
    <style:style style:name="P4" style:family="paragraph" style:parent-style-name="Standard" style:master-page-name="Standard">
      <style:paragraph-properties fo:text-align="center" style:justify-single-word="false" style:page-number="auto"/>
      <style:text-properties fo:font-size="14pt" fo:font-weight="bold" style:font-size-asian="14pt" style:font-weight-asian="bold" style:font-size-complex="14pt"/>
    </style:style>
    <style:style style:name="P5" style:family="paragraph" style:parent-style-name="List_20_Paragraph" style:list-style-name="WWNum1">
      <style:text-properties fo:font-weight="bold" style:font-weight-asian="bold" style:font-weight-complex="bold"/>
    </style:style>
    <style:style style:name="P6" style:family="paragraph" style:parent-style-name="List_20_Paragraph" style:list-style-name="WWNum2"/>
    <style:style style:name="P7" style:family="paragraph" style:parent-style-name="List_20_Paragraph" style:list-style-name="WWNum2">
      <style:text-properties fo:font-weight="normal" style:font-weight-asian="normal" style:font-weight-complex="normal"/>
    </style:style>
    <style:style style:name="P8" style:family="paragraph" style:parent-style-name="List_20_Paragraph" style:list-style-name="WWNum3"/>
    <style:style style:name="P9" style:family="paragraph" style:parent-style-name="List_20_Paragraph" style:list-style-name="WWNum4"/>
    <style:style style:name="P10" style:family="paragraph" style:parent-style-name="List_20_Paragraph" style:list-style-name="WWNum5"/>
    <style:style style:name="P11" style:family="paragraph" style:parent-style-name="List_20_Paragraph" style:list-style-name="WWNum6"/>
    <style:style style:name="P12" style:family="paragraph" style:parent-style-name="List_20_Paragraph" style:list-style-name="WWNum9"/>
    <style:style style:name="P13" style:family="paragraph" style:parent-style-name="List_20_Paragraph" style:list-style-name="WWNum7"/>
    <style:style style:name="P14" style:family="paragraph" style:parent-style-name="List_20_Paragraph" style:list-style-name="WWNum5">
      <style:paragraph-properties fo:margin-left="0cm" fo:margin-right="0cm" fo:text-indent="0cm" style:auto-text-indent="false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officeooo:rsid="000b4dc3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CZERWIEC </text:p>
      <text:p text:style-name="P1"><text:s/></text:p>
      <text:p text:style-name="Standard">Tematy tygodniowe:</text:p>
      <text:list xml:id="list1815363586" text:style-name="WWNum1">
        <text:list-item>
          <text:p text:style-name="P5">„Na naszym podwórku”</text:p>
        </text:list-item>
        <text:list-item>
          <text:p text:style-name="P5">„Nadszedł czas wakacji”</text:p>
        </text:list-item>
      </text:list>
      <text:p text:style-name="Standard"/>
      <text:p text:style-name="P1">Językowo literacka:</text:p>
      <text:list xml:id="list396135078" text:style-name="WWNum2">
        <text:list-item>
          <text:p text:style-name="P6">Czyta proste teksty. </text:p>
        </text:list-item>
        <text:list-item>
          <text:p text:style-name="P6">Próbuje pisać litery. </text:p>
        </text:list-item>
        <text:list-item>
          <text:p text:style-name="P7">Tworzy mapę skojarzeń do wyrazu <text:span text:style-name="T1">wakacje.</text:span></text:p>
        </text:list-item>
        <text:list-item>
          <text:p text:style-name="P6">Uczestniczy w swobodnych rozmowach z dziećmi i nauczycielem.</text:p>
        </text:list-item>
        <text:list-item>
          <text:p text:style-name="P6">Wypowiada się na temat wysłuchanego utworu. </text:p>
        </text:list-item>
      </text:list>
      <text:p text:style-name="P1">Społeczno- przyrodnicza:</text:p>
      <text:list xml:id="list3302886804" text:style-name="L1">
        <text:list-item>
          <text:p text:style-name="P3">Wymienia oznaki lata. </text:p>
        </text:list-item>
      </text:list>
      <text:list xml:id="list1436138067" text:style-name="WWNum3">
        <text:list-item>
          <text:p text:style-name="P8">W sposób kulturalny zwraca się do osób dorosłych.</text:p>
        </text:list-item>
        <text:list-item>
          <text:p text:style-name="P8">Uczestniczy w zabawach tematycznyc<text:span text:style-name="T2">h. </text:span></text:p>
        </text:list-item>
        <text:list-item>
          <text:p text:style-name="P8">Przestrzega zasad podczas gier planszowych.</text:p>
        </text:list-item>
        <text:list-item>
          <text:p text:style-name="P8">Przestrzega zasad współdziałania i reguł przyjętych w grupie zawartych w kodeksie przedszkolnym.</text:p>
        </text:list-item>
        <text:list-item>
          <text:p text:style-name="P8">Stosuje się do zasad bezpieczeństwa podczas pobytu na świeżym powietrzu, spacerach, wycieczkach.</text:p>
        </text:list-item>
      </text:list>
      <text:p text:style-name="P1">Matematyczna:</text:p>
      <text:list xml:id="list2659813279" text:style-name="WWNum4">
        <text:list-item>
          <text:p text:style-name="P9">Rozwiązuje zadania metodą symulacji. </text:p>
        </text:list-item>
        <text:list-item>
          <text:p text:style-name="P9">Przelicza w dostępnym dla siebie zakresie.</text:p>
        </text:list-item>
        <text:list-item>
          <text:p text:style-name="P9">Podejmuje próby rozwiązywania prostych zadań z treścią</text:p>
        </text:list-item>
      </text:list>
      <text:p text:style-name="P1">Plastyczno- techniczna i grafomotoryczna:</text:p>
      <text:list xml:id="list469813101" text:style-name="WWNum5">
        <text:list-item>
          <text:p text:style-name="P10">Rysuje i maluje na dowolny temat.</text:p>
          <text:p text:style-name="P14"/>
        </text:list-item>
      </text:list>
      <text:p text:style-name="P1"><text:soft-page-break/>Muzyczna:</text:p>
      <text:list xml:id="list1238816662" text:style-name="WWNum6">
        <text:list-item>
          <text:p text:style-name="P11">Śpiewa piosenki w grupie i indywidualnie.</text:p>
        </text:list-item>
        <text:list-item>
          <text:p text:style-name="P11">Recytuje wiersze. </text:p>
        </text:list-item>
        <text:list-item>
          <text:p text:style-name="P11">Tańczy. </text:p>
        </text:list-item>
      </text:list>
      <text:p text:style-name="P2">Ruchowo- zdrowotna:</text:p>
      <text:list xml:id="list1611534641" text:style-name="WWNum9">
        <text:list-item>
          <text:p text:style-name="P12">Aktywnie uczestniczy w ćwiczeniach ruchowych. </text:p>
        </text:list-item>
      </text:list>
      <text:list xml:id="list708182889" text:style-name="WWNum7">
        <text:list-item>
          <text:p text:style-name="P13">W sposób bezpiecznych bawi się na przedszkolnym placu zabaw z wykorzystaniem sprzętu terenowego.</text:p>
        </text:list-item>
        <text:list-item>
          <text:p text:style-name="P13">Potrafi bezpiecznie przejść przez ulicę w grupie.</text:p>
        </text:list-item>
      </text:list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Wingdings" svg:font-family="Wingdings" style:font-adornments="Regular" style:font-pitch="variable" style:font-charset="x-symbol"/>
    <style:font-face style:name="Symbol" svg:font-family="Symbol" style:font-adornments="Regular" style:font-family-generic="roman" style:font-pitch="variable" style:font-charset="x-symbol"/>
    <style:font-face style:name="Mangal1" svg:font-family="Mangal"/>
    <style:font-face style:name="OpenSymbol1" svg:font-family="OpenSymbol"/>
    <style:font-face style:name="Courier New" svg:font-family="'Courier New'" style:font-adornments="Normalny" style:font-family-generic="modern" style:font-pitch="fixed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pl" fo:country="PL" style:letter-kerning="true" style:font-name-asian="Lucida Sans Unicode" style:font-size-asian="11pt" style:language-asian="en" style:country-asian="US" style:font-name-complex="Calibri1" style:font-size-complex="11pt" style:language-complex="ar" style:country-complex="SA"/>
    </style:default-style>
    <style:default-style style:family="paragraph">
      <style:paragraph-properties fo:margin-top="0cm" fo:margin-bottom="0.353cm" loext:contextual-spacing="false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letter-kerning="true" style:font-name-asian="Lucida Sans Unicode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text-indent="0cm" style:auto-text-indent="false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1" fo:font-family="OpenSymbol" style:font-name-asian="OpenSymbol1" style:font-family-asian="OpenSymbol" style:font-name-complex="OpenSymbol1" style:font-family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gda</meta:initial-creator>
    <meta:editing-cycles>4</meta:editing-cycles>
    <meta:creation-date>2016-04-03T10:07:00</meta:creation-date>
    <dc:date>2018-05-23T18:59:23.884000000</dc:date>
    <meta:editing-duration>PT3H3M55S</meta:editing-duration>
    <meta:generator>LibreOffice/5.3.3.2$Windows_X86_64 LibreOffice_project/3d9a8b4b4e538a85e0782bd6c2d430bafe583448</meta:generator>
    <meta:document-statistic meta:table-count="0" meta:image-count="0" meta:object-count="0" meta:page-count="2" meta:paragraph-count="33" meta:word-count="172" meta:character-count="1176" meta:non-whitespace-character-count="1048"/>
    <meta:user-defined meta:name="AppVersion">12.0000</meta:user-defined>
    <meta:user-defined meta:name="Company">Sp133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