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omy_3f_lnie">
      <style:paragraph-properties fo:margin-left="0cm" fo:margin-right="0cm" fo:margin-top="0.176cm" fo:margin-bottom="0cm" fo:line-height="8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P2" style:family="paragraph" style:parent-style-name="Domy_3f_lnie">
      <style:paragraph-properties fo:margin-left="0cm" fo:margin-right="0cm" fo:margin-top="0.176cm" fo:margin-bottom="0cm" fo:line-height="8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 fo:font-size="14pt" fo:font-weight="normal" style:font-size-asian="14pt" style:font-weight-asian="normal" style:font-size-complex="14pt" style:font-weight-complex="normal"/>
    </style:style>
    <style:style style:name="P3" style:family="paragraph" style:parent-style-name="Domy_3f_lnie">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P4" style:family="paragraph" style:parent-style-name="Standard">
      <style:paragraph-properties fo:margin-left="0cm" fo:margin-right="0cm" fo:margin-top="0.026cm" fo:margin-bottom="0.45cm" style:line-height-at-least="0.688cm" fo:text-align="center" style:justify-single-word="false" fo:orphans="2" fo:widows="2" fo:text-indent="0cm" style:auto-text-indent="false"/>
      <style:text-properties fo:font-weight="bold" style:font-weight-asian="bold" style:font-weight-complex="bold"/>
    </style:style>
    <style:style style:name="P5" style:family="paragraph" style:parent-style-name="Standard">
      <style:paragraph-properties fo:text-align="start" style:justify-single-word="false"/>
    </style:style>
    <style:style style:name="P6" style:family="paragraph" style:parent-style-name="Standard" style:list-style-name="L1"/>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ETODA KARLA ORFFA</text:p>
      <text:section text:style-name="Sect1" text:name="publa">
        <text:section text:style-name="Sect1" text:name="publ-tresc">
          <text:section text:style-name="Sect1" text:name="intertext1">
            <text:p text:style-name="Standard">„Metoda ta nie uczy rywalizacji. Tu każde dziecko ma równe szanse,<text:line-break/>każde może poczuć się wartościowe i odpowiedzialne za grupę.<text:line-break/>Każde jest wyjątkowe ...”<text:line-break/><text:line-break/><text:line-break/><text:line-break/>K<text:span text:style-name="T1">arl Orff </text:span><text:s/>był kompozytorem i dyrygentem. Skomponował kilkadziesiąt utworów. Komponował także pieśni i utwory dla dzieci. Wydał kilka tomów muzyki dla dzieci zawierających głównie piosenki z akompaniamentem instrumentalnym.<text:line-break/>Był również pedagogiem, założycielem szkoły – instytutu muzycznego w Salzburgu oraz twórcą nowatorskiej metody wychowania muzycznego dzieci.<text:line-break/><text:tab/>U podstaw systemu Orffa zauważymy założenia ogólno wychowawcze, czyli wykorzystanie muzyki i aktywności muzycznej dziecka do celów wychowawczych, a także po to, by przygotować je do umiejętności zrozumienia dzieł sztuki. Orff skupia się na tym, aby rozbudzić u dzieci i młodzieży zamiłowania i zainteresowania muzyczne przez tworzenie muzyki – improwizacje, a nie przez jej odtwarzanie. Jego system kierowany był nie tylko do dzieci uzdolnionych muzycznie, ale do wszystkich dzieci w przedszkolach, szkołach, a nawet dzieci niepełnosprawnych fizycznie i intelektualnie. Walorami metody Orffa są bowiem: wszechstronność, powszechność i atrakcyjność. <text:line-break/>Naczelnym celem tej metody jest kształcenie przyszłych odbiorców muzyki. <text:line-break/>Cała koncepcja pedagogiki muzycznej według K. Orffa opiera się na trzech zasadach: </text:p>
            <text:p text:style-name="Standard">- kładzenie nacisku na kształcenie poprzez zabawę, </text:p>
            <text:p text:style-name="Standard">- rozwijanie muzykalności dzieci, </text:p>
            <text:p text:style-name="Standard">- integracja muzyki, słowa i ruchu.<text:line-break/></text:p>
            <text:p text:style-name="Standard"/>
            <text:list xml:id="list8671633466692703128" text:style-name="L1">
              <text:list-item>
                <text:p text:style-name="P6">Według Orffa muzyka wywodzi się ze słowa. Dlatego wychowanie muzyczne małych dzieci powinno rozpoczynać się od rytmizowania imion, zabawek, kwiatów, warzyw itp., u starszych wprowadza się przysłowia, powiedzonka, wierszyki. Natomiast nie wprowadza się wiadomości teoretycznych dotyczących metrum i wartości rytmicznych. Takty dwu -, trzy -, i czteromiarowe wprowadza się za pomocą wyrazów o różnej ilości sylab.</text:p>
              </text:list-item>
              <text:list-item>
                <text:p text:style-name="P6">Kolejnym elementem wychowania jest dźwięk i stąd pomysł wprowadzenia do ćwiczeń akompaniamentu wykonywanego przez samych uczniów. Dzieci same próbują układać melodię do zrytmizowanych tekstów. Ćwiczenia te zaleca Orff „instrumentować” zarówno własnym ciałem (klaskanie, tupanie, klepanie, pstrykanie etc.) jak i instrumentami perkusyjnymi. Wśród tychże stosuje się instrumenty niemelodyczne: bębenki, tamburyny, mały i wielki bęben, zestaw bongosów, marakasy, pudełka, kołatki, kastaniety, talerze, grzechotki z brzękadłami i inne; oraz melodyczne: dzwonki, metalofony, ksylofony, trójkąt. Orff zaleca również naukę dyrygowania.<text:line-break/>• tak samo ważną rolę odgrywa ruch przy muzyce - nie ma ustalonych reguł poruszania się (umownych gestów, figur). Ruch jest spontaniczny, ma charakter kreatywny. Jest swobodny, zależny od wewnętrznego nastroju dziecka. Na samym początku ruch przy muzyce w koncepcji Orffa ma charakter prosty: chód, bieg, podskoki, czworakowanie. Następnie przybiera charakter improwizowany, by w końcu stać się kreatywnym;<text:line-break/>• kolejną formą zajęć muzycznych jest tworzenie muzyki, które przybiera kształt improwizacji (wokalnej, instrumentalnej, wokalno-instrumentalnej i ruchowej). Tworzenie muzyki jest charakterystyczny dla grupy dzieci młodszych. Następne etapy w tworzeniu muzyki w systemie Orffa noszą już pewne cechy improwizacji kierowanej; <text:line-break/>• drugoplanową rolę odgrywa śpiew, który polega na wykonywaniu piosenek dziecięcych, ludowych, fragmentów muzyki poważnej przy akompaniamencie (zwykle perkusyjnym). Główny nacisk kładzie Orff na ekspresję wynikającą z zaangażowania dziecka i na jego <text:soft-page-break/>możliwości twórcze; <text:line-break/>• ostatnia forma to słuchanie muzyki. Dzieci mają okazję przysłuchiwania się dźwiękom, dostrzegają barwę instrumentów, rozwijają wrażliwość na ich współbrzmienie. Metoda Orffa daje możliwość przygotowania do percepcji muzyki. Słuchanie muzyki ma miejsce podczas wspólnej improwizacji (np. ruchowej), także podczas wspólnego odtwarzania muzyki i gry na instrumentach. </text:p>
              </text:list-item>
            </text:list>
            <text:p text:style-name="Standard"/>
            <text:p text:style-name="Standard">Etapy postępowania:<text:line-break/><text:line-break/>W metodzie tej odrzuca się wszelkie z góry narzucone schematy, ale wskazana jest następująca metoda postępowania, zgodnie z psychologią rozwojową dziecka: ćwiczenie (zadanie) rozpoczyna się od dzielonego na sylaby słowa czy zdania wypowiadanego w bardzo prostym rytmie; do tego dołącza się ruch ciała, a następnie ruch ten przenosi się na instrument perkusyjny. Słowo zamienia się w piosenkę, łączy się z gestem, ruchem, ręce klaszczą, potem sięgają po pałeczkę perkusyjną, ciało wprowadzane jest w ruch rytmiczny, lokomocyjny prowadzony po różnych liniach. Następnie wprowadza się improwizację ruchową z globalnym angażowaniem ciała, na tle muzyki perkusyjnej, żywej lub mechanicznej, bez przyboru lub z przyborem (metoda oferuje obfitość różnorodnych nietypowych przyborów) itp. Niepohamowana ruchliwość dzieci oraz tendencja do wyrażania się przy pomocy ruchu jest w różny sposób podporządkowana określonym zadaniom ruchowym manifestującym się w gestach, mimice i zadaniach docelowych. Chodzi tu głównie o poznanie przez dziecko swoich możliwości ruchowych, wyczucia stosunków przestrzennych, czasowych oraz wdrażanie do współpracy w grupie. Szczególną formą twórczości jest improwizacja ruchowa wymagająca fantazji i kultury ruchu, zrytmizowania i płynności ruchu a jednocześnie jest podporządkowana jakiemuś generalnemu zadaniu np. odtwarzanie ruchem wysokości dźwięków granej melodii lub podanego rytmu (np. zabawie młodych piesków, budzącej się do życia wiosny). Punktem wyjścia są przykłady z własnego otoczenia, własnych obserwacji i przeżyć, ilustracja ruchowa prostych opowieści, próba ilustracji ruchowej prostych rytmów i melodii <text:line-break/><text:line-break/>Etapy improwizacji: <text:line-break/>• słowno-rytmiczne - wprowadzanie wartości rytmicznych (dzieci improwizują rytm do imion, nazw, wierszy, itp.). Można wykorzystać dodatkowo: klaskanie, tupanie, pstrykanie palcami, uderzanie dłońmi o uda, itp. <text:line-break/>• echo rytmiczne powtarzanie rytmu podanego przez nauczyciela na zasadzie "echa" przez dzieci. <text:line-break/>• rytmiczno-melodyczne układanie melodii do własnego imienia, nazw zwierząt, kwiatów, śpiewanki muzyczne (tj. opowiedzenie śpiewem jakiejś historyjki, np. o psie)<text:line-break/><text:line-break/>Metoda Orffa jest rozpowszechniana przez Instytut Orffa, działający przy Mozarteum w Salzburgu, w którym począwszy od lat 60-tych do dziś prowadzi się intensywne prace nad rozwojem idei wychowania muzycznego inspirowanego założeniami Orffa. Opracowuje się szeroko metodykę wychowania muzycznego dzieci w wieku przedszkolnym i wczesnoszkolnym: improwizacje muzyczne, zabawy dziecięce z muzyką. Pracuje się tez nad metodą umuzykalniania młodzieży, zespołowym muzykowaniem, improwizacją i teatrem muzycznym. Na szczególne podkreślenie zasługuje pedagogizacja i badawcza działalność na rzecz pedagogiki specjalnej i szkolnictwa specjalnego. Metoda Orffa szeroko jest też wykorzystywana w muzykoterapii dorosłych.<text:line-break/>W Polsce na Akademii Muzycznej im. Fryderyka Choina w Warszawie działa Studium Wychowania Muzycznego Carla Orffa, oraz Polskie Towarzystwo Carla Orffa którego kierownikiem jest mgr Urszula Smoczyńska.<text:line-break/><text:line-break/><text:line-break/></text:p>
            <text:p text:style-name="P5"/>
            <text:p text:style-name="P5"/>
            <text:p text:style-name="P5"><text:soft-page-break/>BIBLIOGRAFIA<text:line-break/>1. Burowska Z.: Współczesne systemy wychowania muzycznego. Warszawa: WSiP, 1976<text:line-break/>2. Malko Dorota:Metodyka wychowania muzycznego w przedszkolu. Warszawa: WSiP, 1990<text:line-break/>3. Przychodzińska -Kaciczak M.: Wychowanie muzyczne - idee, treści, kierunki rozwoju. Warszawa: WSiP, 1989<text:line-break/>4. Rozwijanie zdolności muzycznych dzieci, E. Hoffman-Lipska, Wychowanie <text:line-break/>w Przedszkolu nr 4/2006<text:line-break/>5. Formy umuzykalnienia w przedszkolu, R. Majewski, Przedszkole nr 1/2003 <text:line-break/>6. Gniewkowski W., „Gimnastyka rytmiczna”, w „Życiu Szkoły”, 1987r. nr11.<text:line-break/>7. K. Nowakowska: Metoda gimnastyki twórczej K. Orffa z elementami metody R. Labana<text:line-break/>8. Stasińska K, Instrumentarium Orffa w szkole, WSiP, Warszawa 1996<text:line-break/>9. Smoczyńska-Nachtman U., Muzyka dla dzieci – muzykowanie wg koncepcji C. Orfa, WSiP, Warszawa 1990<text:line-break/><text:line-break/><text:line-break/><text:line-break/><text:line-break/><text:lin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SCENARIUSZE ZAJĘĆ WG METODY K.ORFFA<text:line-break/><text:line-break/><text:span text:style-name="T1">Scenariusz 1</text:span><text:line-break/>Przybory: długa linka, laska magnetyczna, gazeta, instrumenty perkusyjne, magnetofon z nagraną muzyką.<text:line-break/>Cele ogólne: Oswojenie z nietypowymi przyborami (linka, gazeta); integracja słów z rytmem.<text:line-break/><text:line-break/>Przebieg: <text:line-break/><text:span text:style-name="T2">I Zabawa ożywiająca</text:span><text:line-break/>Dzieci ustawiają się parami i każde musi zapamiętać swoją parę. <text:line-break/>Na sygnał rozbiegają się w różnych kierunkach, a gdy się w czasie biegu spotkają, chwytają się pod rękę i tańczą w rytm muzyki. Następnie rozdzielają się i biegną w różnych kierunkach, aż się znów spotkają, itd.<text:line-break/><text:span text:style-name="T2">II Integracja słów z rytmem</text:span><text:line-break/>W rozsypce: Każde dziecko zaznacza indywidualnie rytm na instrumencie perkusyjnym (lub przez klaskanie), a następnie porusza się w tym rytmie.<text:line-break/>Następnie dobiera słowa do tego rytmu, np. <text:line-break/>Ku Ku Łe Czka Szu ka. <text:line-break/>Nauczyciel podaje słowa, a dzieci dobierają odpowiedni rytm i wystukują <text:line-break/>go na instrumencie:<text:line-break/>I dzie rak nie bo rak<text:line-break/>Jak u gry zie, bę dzie znak.<text:line-break/>I<text:span text:style-name="T2">II Wyczucie przestrzeni</text:span><text:line-break/>Każde dziecko ma gazetę. Biegnie z nią w dowolnym kierunku po esach – floresach, trzymając ją nad głową w podniesionych rękach. Dzieci bawią się gazetą w dowolny sposób. Każde dziecko gniecie gazetę w kulę i rzuca, podbiega i chwyta, a następnie rzuca do partnera, który powinien ją chwycić.<text:line-break/><text:span text:style-name="T2">IV Wyczucie siły</text:span><text:line-break/>Dzieci uderzają papierową kulą o podłogę jedną kulą o drugą (z partnerem), podrzucają i znów uderzają.<text:line-break/><text:span text:style-name="T2">V koordynacja i rozpoznawanie form przestrzennych</text:span><text:line-break/>Dzieci rozprostowują zgniecioną kulę i układają z gazety fantazyjne kształty, figury, itp.<text:line-break/><text:span text:style-name="T2">VI Improwizacja z laską gimnastyczną</text:span><text:line-break/>Każde dziecko ma laskę i manipuluje nią w sposób dowolny, najpierw bez muzyki, a następnie z muzyką. <text:line-break/>Używając laski do różnych czynności, np.: sportowych, porządkowych, imitują rzut oszczepem, zamiatanie, grę w hokej, jazdę na koniu, szermierkę, itp.<text:line-break/><text:span text:style-name="T2">VII Skoki</text:span><text:line-break/>Dzieci ćwiczą parami. Jedno trzyma laskę na wysokości 30-35 cm, a drugie przeskakuje kilkakrotnie, po czym następuje zmiana. <text:line-break/><text:span text:style-name="T2">VIII Wyczucie rytmu</text:span><text:line-break/>Wszystkie dzieci maszerują wokół sali w rytm muzyki trzymając laski: raz jak chorągwie, to znów jak karabiny na ramieniu, innym razem jak szable w czasie defilady. Wystukuję w marszu rytm końcem laski o podłogę (akcent na mocną część taktu). Złożenie przyborów.<text:line-break/><text:line-break/><text:line-break/><text:span text:style-name="T1">Scenariusz 2</text:span><text:line-break/><text:line-break/>TEMAT: „Gazetkowo” <text:line-break/>Cel główny: - kształcenie inwencji twórczej dziecka, własnych kompozycji <text:line-break/>słownych, muzycznych i ruchowych,<text:line-break/>- dostarczenie dzieciom okazji do spontanicznych działań i <text:line-break/><text:soft-page-break/>wyrażania radości, <text:line-break/>Cele operacyjne: </text:p>
            <text:p text:style-name="P5">- rozwija swoją naturalną ruchliwość,<text:line-break/>- poznaje właściwości rzeczy (gazeta),<text:line-break/>- dobiera określenia przymiotnikowe, <text:line-break/>- wyrabia wrażliwość słuchową,<text:line-break/>- łatwiej nawiązuje kontakty i jest bardziej otwarte,<text:line-break/>Metoda: twórcza Karla Orffa,<text:line-break/>Forma: - zajęcie zorganizowane z całą grupą,<text:line-break/>Pomoce: gazety, tamburyno, bębenek, kasety z muzyką, <text:line-break/><text:line-break/>Przebieg zajęcia:<text:line-break/>Wstęp: <text:line-break/>1. Opowiadanie nauczycielki o mieście „Gazetkowo”, gdzie każdy<text:line-break/>mieszkaniec wybiera sobie dom (gazety rozłożone na podłodze).<text:line-break/>2. Ćwiczenie myślenia twórczego; tworzenie listy atrybutów gazety; <text:line-break/>Instrukcja: weź do ręki gazetę, obejrzyj jaka ona jest, dotknij ją, zobacz jaką ma grubość sprawdź czy wydaje dźwięk, powąchaj ją, oceń ciężar.<text:line-break/>Część główna: <text:line-break/>3. Kontakt emocjonalny; porównywanie gazety do przedmiotów codziennego<text:line-break/>użytku – prześcieradła, poduszki, kołdry, części garderoby itp.<text:line-break/>4. Wydobywanie odgłosów akustycznych; dzieci maszerują po sali i naśladują<text:line-break/>padający deszcz (uderzanie w gazetę), wiejący wiatr (wachlowanie gazeą), marsz (pocieranie gazety) w części drugiej zagadki akustyczne; nauczycielka odwrócona tyłem wydobywa z gazety różne odgłosy, dzieci odgadują co dzieje się z gazetą (darcie, składanie, zwijanie, podrzucanie, stukanie, itp.).<text:line-break/>5. Zabawa przy muzyce. Gazety leżą na podłodze – to kałuże. Bieg, marsz,<text:line-break/>skoki przez kauże, omijanie, slalom.<text:line-break/>6. Ustawienie jak wyżej – gazety to „komórki do wynajęcia”. Bieg, marsz po<text:line-break/>sali w rytm melodii. Cisza (brak melodii) – wracamy do swojej „komórki”; składamy gazetę na pół i tak powtarzamy zabawę dopóki dzieci będą mogły utrzymać równowagę.<text:line-break/>7. Zabawa w czytanie; dzieci ujmują gazetę obiema rękami i czytają<text:line-break/>artykułując dowolne sylaby (le, la lu...) i zmieniając natężenie głosu, przyjmując różne pozycje w czasie czytania.<text:line-break/>8. Zabawa kształcąca słuch i sprawność fizyczną, pt. „Niewidzialni”; przy<text:line-break/>dźwiękach tamburyna dzieci swobodnie biegają, na dźwięk dzwoneczka – zwijają się w kłębek, nakrywają się gazetą – peleryną.<text:line-break/>9. Zabawa w parach. Każda para „zrośnięta” jest ramieniem. Chodzi po sali w<text:line-break/>rytm melodii i czyta gazetę. Najpierw swoją potem gazetę sąsiada – na krzyż. Bardzo ważne jest współdziałanie z partnerem i orientacja w przestrzeni, aby nie zderzyć się z inną parą.<text:line-break/>10. Taniec z gazetą na głowie, na brzuchu, na plecach, na ręku itp. Tak samo <text:line-break/>w parach (jedna gazeta na parę). W tańcu trzymamy gazetę czołami, plecami, kolanami itp. Wszystkie polecenia wykonywane są w rytm melodii.<text:line-break/>Zakończenie: <text:line-break/>11. Zwijamy gazetę w kulę (raz prawą raz lewą ręką). Swobodna zabawa<text:line-break/>kulami; kopanie, podrzucanie, toczenie, przeskakiwanie, rzucanie śnieżkami, jedzenie jabłka, kotek bawi się wełną itp.<text:line-break/>12. Marsz w kole w rytm melodii. W środku koła kosz. Wrzucanie kul do kosza<text:line-break/>na każdą akcentowaną nutę (bębenek). <text:line-break/><text:line-break/><text:line-break/></text:p>
            <text:p text:style-name="P5"><text:soft-page-break/><text:span text:style-name="T1">Scenariusz 3</text:span><text:line-break/>Cele: <text:line-break/>• uwrażliwianie na różne dźwięki dochodzące z otoczenia, <text:line-break/>• rozbudzanie wyobraźni, umożliwienie dzieciom zdobycia wiedzy poprzez przeżycia i własne doświadczenia, <text:line-break/>• ośmielanie dzieci, <text:line-break/>• zaspokajanie potrzeby ekspresji twórczych i odtwórczych za pomocą ruchu, gry na instrumentach.<text:line-break/>1. Poszukiwanie szmerów i efektów wydobywanych przy pomocy własnego ciała:<text:line-break/>- rąk - klaszczemy, pstrykamy palcami, <text:line-break/>- nóg - szuramy stopami, stukamy palcami, piętami, całymi stopami.<text:line-break/>2. Poszukiwanie szmerów i efektów poprzez kontakt z przedmiotem:<text:line-break/>- pukamy palcem w drzwi, podłogę, blat stołu, krzesło, szafkę, <text:line-break/>- bębnimy palcami w podłogę.<text:line-break/>3. Poszukiwanie szmerów i efektów uzyskiwanych poprzez spadanie różnych przedmiotów na podłogę,<text:line-break/>- przedmioty: piłeczka ping- pongowa, klucze, pantofel, ołówek, pudełko, <text:line-break/>- podłoże: podłoga (drewniana, pokryta wykładziną), gazeta, stolik.<text:line-break/>4. Bawimy się gazetą.<text:line-break/>- pocieramy o siebie kartki, <text:line-break/>- szeleścimy papierem,<text:line-break/>- wolno i szybko zgniatamy duże arkusze gazety. <text:line-break/>5. Poszukujemy szmerów i efektów dźwiękowych na instrumentach zabawkach (bąk, gwizdek, pudełka, grzechotki).<text:line-break/>6. Bawimy się w poszukiwaczy. Swobodnie chodząc po sali dzieci szukają nowego brzmienia uderzając w różne przedmioty. Do tego ćwiczenia wykorzystujemy ręce, różne przybory.<text:line-break/>7. W kole jedno dziecko rytmizuje np. nazwę zabawki, a następnie wszyscy w tym samym rytmie powtarzają.<text:line-break/>8. Dzieci siedzą w kole. Po kolei każde z nich wymyśla dowolny rytm, a reszta dzieci powtarza (wykorzystać można naturalne efekty akustyczne ciała, instrumenty perkusyjne).<text:line-break/>9. Podany przez nauczyciela rytm grają dzieci włączając się po kolei tworząc "piramidę" ostinatową, a następnie odłączają się po kolei.<text:line-break/>10. Dzieci wybierają dowolny instrument z różnych instrumentów perkusyjnych, prezentuje na nim swój nastrój.<text:line-break/>11. Zagadki słuchowe "Jaki instrument zagrał ?"- wybrane dziecko odwrócone tyłem zgaduje jaki instrument zagrał.<text:line-break/>12. "Grające kółko"- dzieci stojąc w kole wykonują na instrumentach perkusyjnych podkład do piosenki "Kółko Graniaste".<text:line-break/>13. "Co mówi pociąg" - opowiadanie rytmiczne z towarzyszeniem instrumentów perkusyjnych. Najpierw nauczyciel a później same dzieci podają słowa, które rytmizujemy i zinstrumentalizujemy np.<text:line-break/>Jedziemy, jedziemy<text:line-break/>Coraz prędzej, coraz prędzej<text:line-break/>Pędzimy, pędzimy<text:line-break/>Pod tunelem, pod tunelem<text:line-break/>Zwalniamy , zwalniamy <text:line-break/>Stacja blisko, dojeżdżamy<text:line-break/>Sz,sz,sz,sz,..................<text:line-break/>14. Rozmowa z instrumentem. - ćwiczenie jest formą relaksu i zabawy<text:line-break/>Wybieramy instrumenty na zasadzie podobieństwa brzmienia np. kołatka-drewienka lub kontrastu metalofon- grzechotka.<text:line-break/>Za ich pomocą możemy ilustrować różne tematy jak np. zgoda- kłótnia: cisza- hałas : radość- smutek .<text:line-break/><text:soft-page-break/>Ćwiczenie to jest próbą dowolnej interpretacji stanów emocjonalnych, które dzieci próbują przełożyć na język muzyczny. <text:line-break/><text:line-break/><text:span text:style-name="T1">Scenariusz 4</text:span><text:line-break/>Prezentacja bajek ideą Orffa w formie animacji muzyczno-ruchowej (instrumenty, pomoce akustyczne, gestodźwięki).<text:line-break/><text:span text:style-name="T2">"Przygoda w lesie".</text:span> <text:line-break/>Wiktor wyszedł z domu (dzieci miarowo tupią nóżkami), zamknął drzwi (dzieci mocno jeden raz klaskają w dłonie) i rozejrzał się dookoła (dzieci rozglądają się). Było południe a słońce świeciło tak mocno (wyciągają ręce najwyżej jak potrafią), że musiał przymknąć oczy (dzieci przymykają oczy). Uff jak gorąco (dzieci pocierają pałeczką tarkę). Pomyślał chwilę (dzieci uderzają wolno, miarowo w bębenek) i postanowił pójść (rytmiczne uderzanie pałeczką w blok prostokątny) do pobliskiego lasku. Szedł drogą jak żołnierz (dzieci maszerują rytmicznie) podskakując co chwilę z radości (dzieci rytmicznie maszerują co chwilę przerywając podskokiem). Wreszcie doszedł do mostku (pięściami uderzamy o piersi) nad potoczkiem (dzieci falistymi ruchami rąk ukazują strumyk). Zatrzymał się i rozejrzał dookoła (rozglądają się wokół kręcąc główką). Woda w potoku płynęła wartkim strumieniem, (wykorzystanie butelek napełnionych wodą imitujących odgłos wody), szumiąc, (potrząsanie plastikowymi butelkami wypełnionymi wodą) i uderzając w kamienie (uderzamy butelką napełnioną wodą o podłogę). Dalej na brzegu stał bocian na jednej nodze (pokazują stanie na jednej nodze) i klekotał cicho (cicha gra na kołatkach). Nad wodą lekko i zwinie fruwały ważki (dzieci naśladują, lekki lot owadów). W czystej wodzie widać było pływające rybki (dzieci poruszają rękoma imitując pływanie). Wiktor postanowił iść dalej (rytmiczna gra na bębenku). Szedł teraz ścieżką polną porośniętą zeschłą trawą, która szeleściła przy każdym kroku (pocieranie reklamówkami jednorazowymi). Stanął na skraju lasu, ale gęste krzewy zagrodziły mu drogę (dzieci imitują ruchami przedostawanie się przez przeszkodę). Spojrzał w górę na wysokie drzewa z rozłożystymi gałązkami (unoszą wysoko do góry głowy, ręce rozkładają i poruszają nimi). Na jednym z nich zobaczył rudą wiewiórkę z puszystą kitą. Skakała zwinnie z gałęzi na gałąź (dzieci grają staccato, krótkie dźwięki na tamburynie). Słyszał też wyraźnie głos kukułki: kuku, kuku, kuku wołała na cały las (ćwiczenie ortofoniczne polegające na powtarzaniu zgłosek ku,ku,ku). Nagle usłyszał trzask łamanych, suchych gałęzi (stukanie drewnianymi klockami o siebie) i za krzewów wyszedł dzik (dzieci naśladują chrząkanie dzika). Był duży i groźnie wyglądał. Chłopiec przestraszył się bardzo (demonstrujemy na swój sposób strach) i zaczął uciekać ile sił w nogach (szybkie stukanie palcami o podlogę). Zatrzymał się dopiero przed domem. Cały drżał ze strachu (gra na grzechotce z malejącym natężeniem). Wtedy pomyślał nigdy więcej sam nie pójdę do lasu.<text:line-break/><text:line-break/><text:span text:style-name="T2">"U cioci na wsi".</text:span> <text:line-break/>Były wakacje i Wiktor poprosił mamę i tatę żeby pojechali pociągiem na wieś (dzieci naśladują głosem stukot pociągu - fu-fu-fu, pach-pach). Tam mieszkała ich zawsze uśmiechnięta ciocia Krysia (dzieci uśmiechają się szeroko). Wszyscy wsadzili bardzo ciężkie torby do wagonu (dzieci sapią z coraz większym natężeniem) i ruszyli w drogę. Pociąg rozpędzał się (grają na grzechotkach) i gnał coraz szybciej (dzieci w coraz szybszym tempie potrząsają grzechotkami). Wiktor obserwował wszystko co działo się za oknem (dzieci ruszają głową i rozglądają się po różnych miejscach sali). Długie patrzenie znużyło go, zaczął ziewać (dzieci ziewają) i zasnął (dzieci imitują zasypianie). Kiedy się obudził pociąg wjeżdżał powoli (dzieci miarowo uderzają dłońmi o podłogę) na stację w Bajkowicach gdzie mieszkała ciocia. Ciocia powitała ich z radością (dzieci podskakują z radości). Zaprosiła aby weszli do domu (dzieci miarowo tupią nóżkami ). Wiktor pobiegał po domu (dzieci w szybkim tempie tupią nóżkami, zwiększając natężenie), napił się soku pomarańczowego i wyszedł z domu. Na podwórku panował wielki hałas (dzieci grają głośno na różnych instrumentach). Kury gdakały ko, ko, ko (ćwiczenie ortofoniczne), kaczki kwakały kwa, kwa, kwa (ćwiczenie ortofoniczne), gęsi głośno gęgały gę,gę,gę (ćwiczenie ortofoniczne), a kogut głośno piał kukuryku (ćwiczenie ortofoniczne). Dalej w ogrodzie zobaczył małego kucyka, który grzebał nóżką w ziemi <text:soft-page-break/>(pocierają palcami stopy o ziemię) i ruszał łbem (poruszają głową w różne strony). Co chwilę wydobywał głośne i ciche icha, icha (ćwiczenie ortofoniczne). Obok niego stała łaciata krowa, która żuła trawę i głośno ryczała mu, mu, mu (ćwiczenie ortofoniczne). Jakie ładne te zwierzątka pomyślał Wiktor. Wracając do domu usłyszał jeszcze szczekanie pieska hau, hau, hau (ćwiczenie ortofoniczne), który pobiegł za nim wesoło merdając ogonkiem (dzieci naśladują pieski - czworakują). <text:lin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section>
        </text:section>
      </text:section>
      <text:p text:style-name="P3"/>
      <text:p text:style-name="P3"/>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omy_3f_lnie" style:display-name="Domy?lnie"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Obiekt_20_ze_20_strza_3f_k_3f_" style:display-name="Obiekt ze strza?k?" style:family="paragraph" style:parent-style-name="Domy_3f_lnie"/>
    <style:style style:name="Obiekt_20_z_20_cieniem" style:display-name="Obiekt z cieniem" style:family="paragraph" style:parent-style-name="Domy_3f_lnie"/>
    <style:style style:name="Obiekt_20_bez_20_wype_3f_nienia" style:display-name="Obiekt bez wype?nienia" style:family="paragraph" style:parent-style-name="Domy_3f_lnie"/>
    <style:style style:name="Obiekt_20_bez_20_wype_3f_nienia_20_i_20_linii" style:display-name="Obiekt bez wype?nienia i linii" style:family="paragraph" style:parent-style-name="Domy_3f_lnie"/>
    <style:style style:name="Text" style:family="paragraph" style:parent-style-name="Caption" style:class="extra"/>
    <style:style style:name="Tre_3f__3f__20_tekstu" style:display-name="Tre?? tekstu" style:family="paragraph" style:parent-style-name="Domy_3f_lnie"/>
    <style:style style:name="Tekst_20_wyjustowany" style:display-name="Tekst wyjustowany" style:family="paragraph" style:parent-style-name="Domy_3f_lnie"/>
    <style:style style:name="Wci_3f_cie_20_pierwszego_20_wiersza" style:display-name="Wci?cie pierwszego wiersza" style:family="paragraph" style:parent-style-name="Domy_3f_lnie">
      <style:paragraph-properties fo:margin="100%" fo:margin-left="0cm" fo:margin-right="0cm" fo:margin-top="0cm" fo:margin-bottom="0cm" fo:text-indent="0.6cm" style:auto-text-indent="false"/>
    </style:style>
    <style:style style:name="Tytu_3f_" style:display-name="Tytu?" style:family="paragraph" style:parent-style-name="Domy_3f_lnie"/>
    <style:style style:name="Tytu_3f_1" style:display-name="Tytu?1" style:family="paragraph" style:parent-style-name="Domy_3f_lnie">
      <style:paragraph-properties fo:text-align="center" style:justify-single-word="false"/>
    </style:style>
    <style:style style:name="Tytu_3f_2" style:display-name="Tytu?2" style:family="paragraph" style:parent-style-name="Domy_3f_lnie">
      <style:paragraph-properties fo:margin="100%" fo:margin-left="0cm" fo:margin-right="0.199cm" fo:margin-top="0.101cm" fo:margin-bottom="0.101cm" fo:text-align="center" style:justify-single-word="false" fo:text-indent="0cm" style:auto-text-indent="false"/>
    </style:style>
    <style:style style:name="Nag_3f_ówek" style:display-name="Nag?ówek" style:family="paragraph" style:parent-style-name="Domy_3f_lnie">
      <style:paragraph-properties fo:margin-top="0.42cm" fo:margin-bottom="0.21cm"/>
    </style:style>
    <style:style style:name="Nag_3f_ówek1" style:display-name="Nag?ówek1" style:family="paragraph" style:parent-style-name="Domy_3f_lnie">
      <style:paragraph-properties fo:margin-top="0.42cm" fo:margin-bottom="0.21cm"/>
    </style:style>
    <style:style style:name="Nag_3f_ówek2" style:display-name="Nag?ówek2" style:family="paragraph" style:parent-style-name="Domy_3f_lnie">
      <style:paragraph-properties fo:margin-top="0.42cm" fo:margin-bottom="0.21cm"/>
    </style:style>
    <style:style style:name="Linia_20_wymiarowa" style:display-name="Linia wymiarowa" style:family="paragraph" style:parent-style-name="Domy_3f_lnie"/>
    <style:style style:name="Domy_3f_lnie_7e_LT_7e_Gliederung_20_1" style:display-name="Domy?lnie~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Domy_3f_lnie_7e_LT_7e_Gliederung_20_2" style:display-name="Domy?lnie~LT~Gliederung 2" style:family="paragraph" style:parent-style-name="Domy_3f_lnie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Domy_3f_lnie_7e_LT_7e_Gliederung_20_3" style:display-name="Domy?lnie~LT~Gliederung 3" style:family="paragraph" style:parent-style-name="Domy_3f_lnie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Domy_3f_lnie_7e_LT_7e_Gliederung_20_4" style:display-name="Domy?lnie~LT~Gliederung 4" style:family="paragraph" style:parent-style-name="Domy_3f_lnie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Domy_3f_lnie_7e_LT_7e_Gliederung_20_5" style:display-name="Domy?lnie~LT~Gliederung 5" style:family="paragraph" style:parent-style-name="Domy_3f_lnie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Domy_3f_lnie_7e_LT_7e_Gliederung_20_6" style:display-name="Domy?lnie~LT~Gliederung 6" style:family="paragraph" style:parent-style-name="Domy_3f_lnie_7e_LT_7e_Gliederung_20_5"/>
    <style:style style:name="Domy_3f_lnie_7e_LT_7e_Gliederung_20_7" style:display-name="Domy?lnie~LT~Gliederung 7" style:family="paragraph" style:parent-style-name="Domy_3f_lnie_7e_LT_7e_Gliederung_20_6"/>
    <style:style style:name="Domy_3f_lnie_7e_LT_7e_Gliederung_20_8" style:display-name="Domy?lnie~LT~Gliederung 8" style:family="paragraph" style:parent-style-name="Domy_3f_lnie_7e_LT_7e_Gliederung_20_7"/>
    <style:style style:name="Domy_3f_lnie_7e_LT_7e_Gliederung_20_9" style:display-name="Domy?lnie~LT~Gliederung 9" style:family="paragraph" style:parent-style-name="Domy_3f_lnie_7e_LT_7e_Gliederung_20_8"/>
    <style:style style:name="Domy_3f_lnie_7e_LT_7e_Titel" style:display-name="Domy?lnie~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Domy_3f_lnie_7e_LT_7e_Untertitel" style:display-name="Domy?lnie~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Domy_3f_lnie_7e_LT_7e_Notizen" style:display-name="Domy?lnie~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Domy_3f_lnie_7e_LT_7e_Hintergrundobjekte" style:display-name="Domy?lnie~LT~Hintergrundobjekte"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omy_3f_lnie_7e_LT_7e_Hintergrund" style:display-name="Domy?lnie~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Arial" fo:font-size="18pt"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ytu_3f_" style:display-name="WW-Tytu?"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Podtytu_3f_" style:display-name="Podtytu?"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Obiekty_20_t_3f_a" style:display-name="Obiekty t?a"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_3f_o" style:display-name="T?o" style:family="paragraph">
      <style:paragraph-properties fo:text-align="center" style:justify-single-word="false" style:text-autospace="none"/>
    </style:style>
    <style:style style:name="Notatki"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Konspekt_20_1" style:display-name="Konspekt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Konspekt_20_2" style:display-name="Konspekt 2" style:family="paragraph" style:parent-style-name="Konspekt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Konspekt_20_3" style:display-name="Konspekt 3" style:family="paragraph" style:parent-style-name="Konspekt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Konspekt_20_4" style:display-name="Konspekt 4" style:family="paragraph" style:parent-style-name="Konspekt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Konspekt_20_5" style:display-name="Konspekt 5" style:family="paragraph" style:parent-style-name="Konspekt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Konspekt_20_6" style:display-name="Konspekt 6" style:family="paragraph" style:parent-style-name="Konspekt_20_5"/>
    <style:style style:name="Konspekt_20_7" style:display-name="Konspekt 7" style:family="paragraph" style:parent-style-name="Konspekt_20_6"/>
    <style:style style:name="Konspekt_20_8" style:display-name="Konspekt 8" style:family="paragraph" style:parent-style-name="Konspekt_20_7"/>
    <style:style style:name="Konspekt_20_9" style:display-name="Konspekt 9" style:family="paragraph" style:parent-style-name="Konspekt_20_8"/>
    <style:style style:name="WW-Tytu_3f_1" style:display-name="WW-Tytu?1"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ytu_3f_12" style:display-name="WW-Tytu?12"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ytu_3f_123" style:display-name="WW-Tytu?123"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ytu_3f_1234" style:display-name="WW-Tytu?1234"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ytu_3f_12345" style:display-name="WW-Tytu?12345"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ytu_3f_123456" style:display-name="WW-Tytu?123456"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ytu_3f_1234567" style:display-name="WW-Tytu?1234567"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ytu_3f_12345678" style:display-name="WW-Tytu?12345678"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ytu_3f_123456789" style:display-name="WW-Tytu?123456789"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ytu_3f_12345678910" style:display-name="WW-Tytu?12345678910"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ytu_3f_1234567891011" style:display-name="WW-Tytu?1234567891011"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wa </meta:initial-creator>
    <meta:creation-date>2018-03-29T19:10:51.76</meta:creation-date>
    <dc:date>2018-04-03T14:09:22.59</dc:date>
    <dc:creator>Ewa </dc:creator>
    <meta:editing-duration>PT3H43M41S</meta:editing-duration>
    <meta:editing-cycles>5</meta:editing-cycles>
    <meta:generator>OpenOffice/4.0.1$Win32 OpenOffice.org_project/401m5$Build-9714</meta:generator>
    <meta:printed-by>Ewa </meta:printed-by>
    <meta:print-date>2018-04-03T14:08:43.64</meta:print-date>
    <meta:document-statistic meta:table-count="0" meta:image-count="0" meta:object-count="0" meta:page-count="9" meta:paragraph-count="12" meta:word-count="2809" meta:character-count="20383"/>
  </office:meta>
</office:document-meta>
</file>