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4.754cm" fo:margin-left="0.012cm" fo:margin-top="0cm" fo:margin-bottom="0cm" fo:break-before="page" table:align="left" style:writing-mode="lr-tb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671cm"/>
    </style:style>
    <style:style style:name="Tabela1.C" style:family="table-column">
      <style:table-column-properties style:column-width="9.23cm"/>
    </style:style>
    <style:style style:name="Tabela1.D" style:family="table-column">
      <style:table-column-properties style:column-width="7.957cm"/>
    </style:style>
    <style:style style:name="Tabela1.E" style:family="table-column">
      <style:table-column-properties style:column-width="2.753cm"/>
    </style:style>
    <style:style style:name="Tabela1.1" style:family="table-row">
      <style:table-row-properties style:min-row-height="1.337cm" fo:keep-together="auto"/>
    </style:style>
    <style:style style:name="Tabela1.A1" style:family="table-cell">
      <style:table-cell-properties style:vertical-align="middle" fo:background-color="#99cc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1" style:family="table-cell">
      <style:table-cell-properties style:vertical-align="middle" fo:background-color="#99ccff" fo:padding-left="0.153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1.335cm" fo:keep-together="auto"/>
    </style:style>
    <style:style style:name="Tabela1.A2" style:family="table-cell">
      <style:table-cell-properties fo:background-color="#99ccff" fo:padding-left="0.153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ela1.B2" style:family="table-cell">
      <style:table-cell-properties style:vertical-align="middle"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E2" style:family="table-cell">
      <style:table-cell-properties fo:background-color="#3399ff" fo:padding-left="0.153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99ccff" fo:padding-left="0.153cm" fo:padding-right="0.191cm" fo:padding-top="0cm" fo:padding-bottom="0cm" fo:border="0.25pt solid #000001">
        <style:background-image/>
      </style:table-cell-properties>
    </style:style>
    <style:style style:name="Tabela1.E3" style:family="table-cell">
      <style:table-cell-properties fo:background-color="#3399ff" fo:padding-left="0.153cm" fo:padding-right="0.191cm" fo:padding-top="0cm" fo:padding-bottom="0cm" fo:border="0.25pt solid #000001">
        <style:background-image/>
      </style:table-cell-properties>
    </style:style>
    <style:style style:name="Tabela1.4" style:family="table-row">
      <style:table-row-properties fo:keep-together="always"/>
    </style:style>
    <style:style style:name="Tabela1.A4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4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4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4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4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5" style:family="table-row">
      <style:table-row-properties fo:keep-together="always"/>
    </style:style>
    <style:style style:name="Tabela1.A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5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6" style:family="table-row">
      <style:table-row-properties fo:keep-together="always"/>
    </style:style>
    <style:style style:name="Tabela1.A6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6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6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6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6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7" style:family="table-row">
      <style:table-row-properties fo:keep-together="always"/>
    </style:style>
    <style:style style:name="Tabela1.A7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7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7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7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7" style:family="table-cell">
      <style:table-cell-properties style:vertical-align="middle"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8" style:family="table-row">
      <style:table-row-properties style:min-row-height="0.529cm" fo:keep-together="always"/>
    </style:style>
    <style:style style:name="Tabela1.A8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8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8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8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8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9" style:family="table-row">
      <style:table-row-properties fo:keep-together="always"/>
    </style:style>
    <style:style style:name="Tabela1.A9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9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9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9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10" style:family="table-row">
      <style:table-row-properties fo:keep-together="always"/>
    </style:style>
    <style:style style:name="Tabela1.A10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10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0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0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10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11" style:family="table-row">
      <style:table-row-properties fo:keep-together="always"/>
    </style:style>
    <style:style style:name="Tabela1.A11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11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1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1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12" style:family="table-row">
      <style:table-row-properties fo:keep-together="always"/>
    </style:style>
    <style:style style:name="Tabela1.A12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12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2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2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12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13" style:family="table-row">
      <style:table-row-properties fo:keep-together="always"/>
    </style:style>
    <style:style style:name="Tabela1.A13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13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3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3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14" style:family="table-row">
      <style:table-row-properties fo:keep-together="always"/>
    </style:style>
    <style:style style:name="Tabela1.A14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14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4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4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14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15" style:family="table-row">
      <style:table-row-properties fo:keep-together="always"/>
    </style:style>
    <style:style style:name="Tabela1.A1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15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5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16" style:family="table-row">
      <style:table-row-properties fo:keep-together="always"/>
    </style:style>
    <style:style style:name="Tabela1.A16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16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6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6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16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17" style:family="table-row">
      <style:table-row-properties fo:keep-together="always"/>
    </style:style>
    <style:style style:name="Tabela1.A17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17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7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7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18" style:family="table-row">
      <style:table-row-properties fo:keep-together="always"/>
    </style:style>
    <style:style style:name="Tabela1.A18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18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8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8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18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19" style:family="table-row">
      <style:table-row-properties fo:keep-together="always"/>
    </style:style>
    <style:style style:name="Tabela1.A19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19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19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19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B20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20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20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E20" style:family="table-cell">
      <style:table-cell-properties fo:background-color="#ffffff" fo:padding-left="0.153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.21" style:family="table-row">
      <style:table-row-properties fo:keep-together="always"/>
    </style:style>
    <style:style style:name="Tabela1.A21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B21" style:family="table-cell">
      <style:table-cell-properties fo:background-color="#f2f2f2" fo:padding-left="0.153cm" fo:padding-right="0.191cm" fo:padding-top="0cm" fo:padding-bottom="0cm" fo:border="0.25pt solid #000001">
        <style:background-image/>
      </style:table-cell-properties>
    </style:style>
    <style:style style:name="Tabela1.C21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Tabela1.D21" style:family="table-cell">
      <style:table-cell-properties fo:background-color="#ffffff" fo:padding-left="0.153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text-properties fo:color="#000000" style:font-name="Verdana" fo:font-size="8pt" fo:language="hi" fo:country="IN" style:font-size-asian="8pt" style:font-name-complex="Verdana1" style:font-size-complex="8pt" style:language-complex="hi" style:country-complex="IN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font-size="15pt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  <style:text-properties style:font-name="Verdana" fo:font-size="15pt" fo:font-weight="bold" style:font-size-asian="15pt" style:font-weight-asian="bold" style:font-name-complex="Verdana1" style:font-size-complex="15pt" style:font-weight-complex="bold"/>
    </style:style>
    <style:style style:name="P5" style:family="paragraph" style:parent-style-name="Standard">
      <style:paragraph-properties fo:margin-left="-0.751cm" fo:margin-right="0cm" fo:margin-top="0cm" fo:margin-bottom="0.423cm" loext:contextual-spacing="false" fo:line-height="200%" fo:text-align="center" style:justify-single-word="false" fo:text-indent="0cm" style:auto-text-indent="false"/>
      <style:text-properties style:font-name="Verdana" fo:font-size="15pt" fo:font-weight="bold" style:font-size-asian="15pt" style:font-weight-asian="bold" style:font-name-complex="Verdana1" style:font-size-complex="15pt" style:font-weight-complex="bold"/>
    </style:style>
    <style:style style:name="P6" style:family="paragraph" style:parent-style-name="Standard">
      <style:paragraph-properties fo:margin-left="-0.751cm" fo:margin-right="0cm" fo:margin-top="0cm" fo:margin-bottom="0.423cm" loext:contextual-spacing="false" fo:line-height="200%" fo:text-align="center" style:justify-single-word="false" fo:text-indent="0cm" style:auto-text-indent="false"/>
    </style:style>
    <style:style style:name="P7" style:family="paragraph" style:parent-style-name="Domy徑nie">
      <style:paragraph-properties fo:text-align="center" style:justify-single-word="false"/>
    </style:style>
    <style:style style:name="P8" style:family="paragraph" style:parent-style-name="Domy徑nie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Domy徑nie">
      <style:text-properties style:font-name="Verdana"/>
    </style:style>
    <style:style style:name="P10" style:family="paragraph" style:parent-style-name="Domy徑nie">
      <style:paragraph-properties fo:text-align="center" style:justify-single-word="false"/>
      <style:text-properties style:font-name="Verdana"/>
    </style:style>
    <style:style style:name="P11" style:family="paragraph" style:parent-style-name="Domy徑nie">
      <style:text-properties style:font-name="Verdana" fo:language="en" fo:country="US"/>
    </style:style>
    <style:style style:name="P12" style:family="paragraph" style:parent-style-name="Domy徑nie">
      <style:text-properties style:font-name="Verdana" fo:font-size="8pt" style:font-size-asian="8pt" style:font-name-complex="Verdana1" style:font-size-complex="8pt" style:language-complex="hi" style:country-complex="IN"/>
    </style:style>
    <style:style style:name="P13" style:family="paragraph" style:parent-style-name="Domy徑nie">
      <style:text-properties style:font-name="Verdana" fo:font-size="8pt" fo:language="hi" fo:country="IN" style:font-size-asian="8pt" style:font-name-complex="Verdana1" style:font-size-complex="8pt" style:language-complex="hi" style:country-complex="IN"/>
    </style:style>
    <style:style style:name="P14" style:family="paragraph" style:parent-style-name="Domy徑nie">
      <style:text-properties style:font-name="Verdana" fo:language="hi" fo:country="IN" style:font-name-complex="Verdana1" style:language-complex="hi" style:country-complex="IN"/>
    </style:style>
    <style:style style:name="P15" style:family="paragraph" style:parent-style-name="Domy徑nie">
      <style:text-properties fo:color="#000000" style:font-name="Verdana" fo:font-size="8pt" fo:language="hi" fo:country="IN" style:font-size-asian="8pt" style:font-name-complex="Verdana1" style:font-size-complex="8pt" style:language-complex="hi" style:country-complex="IN"/>
    </style:style>
    <style:style style:name="P16" style:family="paragraph" style:parent-style-name="Domy徑nie">
      <style:paragraph-properties>
        <style:tab-stops>
          <style:tab-stop style:position="1.27cm"/>
          <style:tab-stop style:position="5.398cm"/>
        </style:tab-stops>
      </style:paragraph-properties>
    </style:style>
    <style:style style:name="P17" style:family="paragraph" style:parent-style-name="Domy徑nie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Domy徑ni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Domy徑nie">
      <style:paragraph-properties fo:margin-top="0cm" fo:margin-bottom="0.353cm" loext:contextual-spacing="false" fo:line-height="115%"/>
    </style:style>
    <style:style style:name="P20" style:family="paragraph" style:parent-style-name="Domy徑nie">
      <style:paragraph-properties fo:margin-top="0cm" fo:margin-bottom="0.353cm" loext:contextual-spacing="false" fo:line-height="115%" fo:text-align="center" style:justify-single-word="false"/>
    </style:style>
    <style:style style:name="P21" style:family="paragraph" style:parent-style-name="Domy徑nie">
      <style:paragraph-properties fo:margin-top="0cm" fo:margin-bottom="0.353cm" loext:contextual-spacing="false" fo:line-height="115%"/>
      <style:text-properties style:font-name="Verdana"/>
    </style:style>
    <style:style style:name="P22" style:family="paragraph" style:parent-style-name="Domy徑nie">
      <style:paragraph-properties fo:margin-top="0cm" fo:margin-bottom="0.353cm" loext:contextual-spacing="false" fo:line-height="115%" fo:text-align="center" style:justify-single-word="false"/>
      <style:text-properties style:font-name="Verdana"/>
    </style:style>
    <style:style style:name="P23" style:family="paragraph" style:parent-style-name="Domy徑nie">
      <style:paragraph-properties fo:margin-top="0.423cm" fo:margin-bottom="0cm" loext:contextual-spacing="false"/>
    </style:style>
    <style:style style:name="P24" style:family="paragraph" style:parent-style-name="Domy徑nie">
      <style:paragraph-properties fo:margin-top="0.423cm" fo:margin-bottom="0cm" loext:contextual-spacing="false"/>
      <style:text-properties style:font-name="Verdana"/>
    </style:style>
    <style:style style:name="P25" style:family="paragraph" style:parent-style-name="Domy徑nie">
      <style:paragraph-properties fo:margin-top="0.423cm" fo:margin-bottom="0cm" loext:contextual-spacing="false"/>
      <style:text-properties style:font-name="Verdana" fo:language="en" fo:country="US"/>
    </style:style>
    <style:style style:name="T1" style:family="text">
      <style:text-properties style:font-name="Verdana"/>
    </style:style>
    <style:style style:name="T2" style:family="text">
      <style:text-properties style:font-name="Verdana" fo:font-size="15pt" fo:font-weight="bold" style:font-size-asian="15pt" style:font-weight-asian="bold" style:font-name-complex="Verdana1" style:font-size-complex="15pt" style:font-weight-complex="bold"/>
    </style:style>
    <style:style style:name="T3" style:family="text">
      <style:text-properties style:font-name="Verdana" fo:font-size="15pt" fo:language="hi" fo:country="IN" fo:font-style="italic" fo:font-weight="bold" style:font-size-asian="15pt" style:font-style-asian="italic" style:font-weight-asian="bold" style:font-name-complex="Verdana1" style:font-size-complex="15pt" style:language-complex="hi" style:country-complex="IN" style:font-weight-complex="bold"/>
    </style:style>
    <style:style style:name="T4" style:family="text">
      <style:text-properties style:font-name="Verdana" fo:font-size="8pt" fo:language="hi" fo:country="IN" fo:font-weight="bold" style:font-size-asian="8pt" style:font-weight-asian="bold" style:font-name-complex="Verdana1" style:font-size-complex="8pt" style:language-complex="hi" style:country-complex="IN" style:font-weight-complex="bold"/>
    </style:style>
    <style:style style:name="T5" style:family="text">
      <style:text-properties style:font-name="Verdana" fo:font-size="8pt" fo:language="hi" fo:country="IN" style:font-size-asian="8pt" style:font-name-complex="Verdana1" style:font-size-complex="8pt" style:language-complex="hi" style:country-complex="IN"/>
    </style:style>
    <style:style style:name="T6" style:family="text">
      <style:text-properties style:font-name="Verdana" fo:font-size="8pt" fo:language="hi" fo:country="IN" fo:font-style="italic" style:font-size-asian="8pt" style:font-style-asian="italic" style:font-name-complex="Verdana1" style:font-size-complex="8pt" style:language-complex="hi" style:country-complex="IN" style:font-style-complex="italic"/>
    </style:style>
    <style:style style:name="T7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8" style:family="text">
      <style:text-properties style:font-name="Verdana" fo:font-size="8pt" style:font-size-asian="8pt" style:font-name-complex="Verdana1" style:font-size-complex="8pt" style:language-complex="hi" style:country-complex="IN"/>
    </style:style>
    <style:style style:name="T9" style:family="text">
      <style:text-properties style:font-name="Verdana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T10" style:family="text">
      <style:text-properties style:font-name="Verdana" fo:language="hi" fo:country="IN" style:font-name-complex="Verdana1" style:language-complex="hi" style:country-complex="IN"/>
    </style:style>
    <style:style style:name="T11" style:family="text">
      <style:text-properties style:font-name="Verdana" fo:language="hi" fo:country="IN" fo:font-weight="bold" style:font-weight-asian="bold" style:font-name-complex="Verdana1" style:language-complex="hi" style:country-complex="IN" style:font-weight-complex="bold"/>
    </style:style>
    <style:style style:name="T12" style:family="text">
      <style:text-properties style:font-name="Verdana" fo:language="hi" fo:country="IN" fo:font-style="italic" style:font-style-asian="italic" style:font-name-complex="Verdana1" style:language-complex="hi" style:country-complex="IN" style:font-style-complex="italic"/>
    </style:style>
    <style:style style:name="T13" style:family="text">
      <style:text-properties style:font-name="Verdana" fo:language="en" fo:country="US"/>
    </style:style>
    <style:style style:name="T14" style:family="text">
      <style:text-properties fo:color="#800000" style:font-name="Verdana" fo:font-size="8pt" fo:language="hi" fo:country="IN" fo:font-weight="bold" style:font-size-asian="8pt" style:font-weight-asian="bold" style:font-name-complex="Verdana1" style:font-size-complex="8pt" style:language-complex="hi" style:country-complex="IN" style:font-weight-complex="bold"/>
    </style:style>
    <style:style style:name="T15" style:family="text">
      <style:text-properties fo:color="#000000" style:font-name="Verdana" fo:language="hi" fo:country="IN" style:font-name-complex="Verdana1" style:language-complex="hi" style:country-complex="IN"/>
    </style:style>
    <style:style style:name="T16" style:family="text">
      <style:text-properties fo:color="#000000" style:font-name="Verdana" fo:language="hi" fo:country="IN" fo:font-style="italic" style:font-style-asian="italic" style:font-name-complex="Verdana1" style:language-complex="hi" style:country-complex="IN" style:font-style-complex="italic"/>
    </style:style>
    <style:style style:name="T17" style:family="text">
      <style:text-properties fo:color="#000000" style:font-name="Verdana" fo:font-size="8pt" fo:language="hi" fo:country="IN" style:font-size-asian="8pt" style:font-name-complex="Verdana1" style:font-size-complex="8pt" style:language-complex="hi" style:country-complex="IN"/>
    </style:style>
    <style:style style:name="T18" style:family="text">
      <style:text-properties fo:color="#000000" style:font-name="Verdana" fo:font-size="8pt" fo:language="hi" fo:country="IN" fo:font-style="italic" style:font-size-asian="8pt" style:font-style-asian="italic" style:font-name-complex="Verdana1" style:font-size-complex="8pt" style:language-complex="hi" style:country-complex="IN" style:font-style-complex="italic"/>
    </style:style>
    <style:style style:name="T19" style:family="text">
      <style:text-properties fo:color="#000000" style:font-name="Verdana" fo:font-size="8pt" style:font-size-asian="8pt" style:font-size-complex="8pt"/>
    </style:style>
    <style:style style:name="T20" style:family="text">
      <style:text-properties fo:color="#000000" style:font-name="Verdana" fo:font-size="8pt" style:font-size-asian="8pt" style:font-name-complex="Verdana1" style:font-size-complex="8pt"/>
    </style:style>
    <style:style style:name="T21" style:family="text">
      <style:text-properties fo:color="#000000" style:font-name="Verdana" fo:font-size="8pt" style:font-size-asian="8pt" style:font-name-complex="Verdana1" style:font-size-complex="8pt" style:language-complex="hi" style:country-complex="IN"/>
    </style:style>
    <style:style style:name="T22" style:family="text">
      <style:text-properties fo:color="#000000" style:font-name="Verdana" fo:font-size="8pt" fo:font-style="italic" style:font-size-asian="8pt" style:font-style-asian="italic" style:font-name-complex="Verdana1" style:font-size-complex="8pt" style:font-style-complex="italic"/>
    </style:style>
    <style:style style:name="T23" style:family="text">
      <style:text-properties fo:color="#000000" style:font-name="Verdana" fo:font-size="8pt" fo:font-style="italic" style:font-size-asian="8pt" style:font-style-asian="italic" style:font-name-complex="Verdana1" style:font-size-complex="8pt" style:language-complex="hi" style:country-complex="IN" style:font-style-complex="italic"/>
    </style:style>
    <style:style style:name="T24" style:family="text">
      <style:text-properties fo:color="#000000" style:font-name="Calibri" fo:font-size="9.5pt" fo:language="hi" fo:country="IN" style:font-size-asian="9.5pt" style:font-name-complex="Verdana1" style:font-size-complex="8pt" style:language-complex="hi" style:country-complex="IN"/>
    </style:style>
    <style:style style:name="T25" style:family="text">
      <style:text-properties fo:color="#000000" style:font-name="Calibri" fo:font-size="9.5pt" style:font-size-asian="9.5pt"/>
    </style:style>
    <style:style style:name="T26" style:family="text">
      <style:text-properties fo:color="#ff0000" style:font-name="Verdana" fo:font-size="8pt" fo:language="hi" fo:country="IN" style:font-size-asian="8pt" style:font-name-complex="Verdana1" style:font-size-complex="8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PLAN WYNIKOWY DO PODRĘCZNIKA ENGLISH CLASS A2+</text:span></text:p>
      <text:p text:style-name="P2"/>
      <text:p text:style-name="P5"/>
      <text:p text:style-name="P6"><text:span text:style-name="T2">Klasa VII SP</text:span></text:p>
      <text:p text:style-name="P5"/>
      <text:p text:style-name="P6"><text:span text:style-name="T3">nauczyciel: mgr Piotr Włodarczy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7"><text:span text:style-name="T4">Dział</text:span></text:p>
          </table:table-cell>
          <table:table-cell table:style-name="Tabela1.B1" table:number-columns-spanned="3" office:value-type="string">
            <text:p text:style-name="P7"><text:span text:style-name="T4">Cele szczegółowe</text:span></text:p>
          </table:table-cell>
          <table:covered-table-cell/>
          <table:covered-table-cell/>
          <table:table-cell table:style-name="Tabela1.A1" table:number-rows-spanned="3" office:value-type="string">
            <text:p text:style-name="P7"><text:span text:style-name="T4">Materiał nauczania</text:span></text:p>
            <text:p text:style-name="P20"><text:span text:style-name="T4">(na bazie którego zostaną zrealizowane cele):</text:span></text:p>
          </table:table-cell>
        </table:table-row>
        <table:table-row table:style-name="Tabela1.2">
          <table:covered-table-cell/>
          <table:table-cell table:style-name="Tabela1.B2" table:number-columns-spanned="3" office:value-type="string">
            <text:p text:style-name="Domy徑nie"><text:span text:style-name="T4">UCZEŃ:</text:span>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2" office:value-type="string">
            <text:p text:style-name="Domy徑nie"><text:span text:style-name="T4">w zakresie</text:span></text:p>
          </table:table-cell>
          <table:table-cell table:style-name="Tabela1.B2" office:value-type="string">
            <text:p text:style-name="P7"><text:span text:style-name="T4">PODSTAWOWYM</text:span></text:p>
          </table:table-cell>
          <table:table-cell table:style-name="Tabela1.B2" office:value-type="string">
            <text:p text:style-name="P7"><text:span text:style-name="T4">PONADPODSTAWOWYM<text:line-break/></text:span><text:span text:style-name="T14">(wszystko, co w zakresie podstawowym</text:span></text:p>
            <text:p text:style-name="P7"><text:span text:style-name="T14">i ponadto)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24"/>
            <text:p text:style-name="P24"/>
            <text:p text:style-name="P24"/>
            <text:p text:style-name="P23"><text:span text:style-name="T7">1. Time for culture</text:span></text:p>
          </table:table-cell>
          <table:table-cell table:style-name="Tabela1.B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4">wiedzy</text:span></text:p>
          </table:table-cell>
          <table:table-cell table:style-name="Tabela1.C4" office:value-type="string">
            <text:p text:style-name="Domy徑nie"><text:span text:style-name="T15">– </text:span><text:span text:style-name="T17">zna znaczenie, poprawnie zapisuje i </text:span><text:span text:style-name="T5">niekiedy</text:span><text:span text:style-name="T17"> stosuje </text:span><text:span text:style-name="T5">wybrane</text:span><text:span text:style-name="T26"> </text:span><text:span text:style-name="T17">słownictwo z rozdziału, w szczególności:</text:span></text:p>
            <text:p text:style-name="Domy徑nie"><text:span text:style-name="T15">• </text:span><text:span text:style-name="T17">członkowie rodziny</text:span></text:p>
            <text:p text:style-name="Domy徑nie"><text:span text:style-name="T15">• </text:span><text:span text:style-name="T17">formy spędzania czasu wolnego</text:span></text:p>
            <text:p text:style-name="Domy徑nie"><text:span text:style-name="T15">• </text:span><text:span text:style-name="T17">przedmioty nauczania</text:span></text:p>
            <text:p text:style-name="Domy徑nie"><text:span text:style-name="T15">• </text:span><text:span text:style-name="T17">umiejętności i zainteresowania</text:span></text:p>
            <text:p text:style-name="Domy徑nie"><text:span text:style-name="T15">• </text:span><text:span text:style-name="T17">uczucia i emocje</text:span></text:p>
            <text:p text:style-name="Domy徑nie"><text:span text:style-name="T15">• </text:span><text:span text:style-name="T17">popularne zawody</text:span></text:p>
            <text:p text:style-name="Domy徑nie"><text:span text:style-name="T15">• </text:span><text:span text:style-name="T17">dziedziny kultury</text:span></text:p>
            <text:p text:style-name="Domy徑nie"><text:span text:style-name="T15">• </text:span><text:span text:style-name="T17">twórcy i ich dzieła</text:span></text:p>
            <text:p text:style-name="Domy徑nie"><text:span text:style-name="T15">•</text:span><text:span text:style-name="T17"> czynności życia codziennego</text:span></text:p>
            <text:p text:style-name="Domy徑nie"><text:span text:style-name="T15">•</text:span><text:span text:style-name="T17"> media</text:span></text:p>
            <text:p text:style-name="Domy徑nie"><text:span text:style-name="T15">•</text:span><text:span text:style-name="T17"> korzystanie z urządzeń technicznych i technologii informacyjno-komunikacyjnych</text:span></text:p>
            <text:p text:style-name="Domy徑nie"><text:span text:style-name="T15">•</text:span><text:span text:style-name="T17"> dane personalne</text:span></text:p>
            <text:p text:style-name="Domy徑nie"><text:span text:style-name="T15">•</text:span><text:span text:style-name="T17"> życie prywatne,</text:span></text:p>
            <text:p text:style-name="Domy徑nie"><text:span text:style-name="T15">– </text:span><text:span text:style-name="T17">zna konstrukcję zdań twierdzących, przeczących i pytań w czasie </text:span><text:span text:style-name="T18">Present Simple</text:span></text:p>
            <text:p text:style-name="Domy徑nie"><text:span text:style-name="T17">– zna różne przysłówki częstotliwości i częściowo poprawnie stosuje je w zadaniach</text:span></text:p>
            <text:p text:style-name="Domy徑nie"><text:span text:style-name="T15">– </text:span><text:span text:style-name="T17">zna i częściowo poprawnie używa struktury </text:span><text:span text:style-name="T18">gerund</text:span><text:span text:style-name="T17"> w zdaniach</text:span></text:p>
            <text:p text:style-name="Domy徑nie"><text:span text:style-name="T15">– </text:span><text:span text:style-name="T17">na ogół poprawnie używa reguł ortograficznych i interpunkcji</text:span></text:p>
            <text:p text:style-name="P9"/>
          </table:table-cell>
          <table:table-cell table:style-name="Tabela1.D4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5">poprawnie używa czasu </text:span><text:span text:style-name="T6">Present Simple</text:span><text:span text:style-name="T5"> w wypowiedziach</text:span></text:p>
            <text:p text:style-name="Domy徑nie"><text:span text:style-name="T10">– </text:span><text:span text:style-name="T5">poprawnie używa przysłówki częstotliwości w zdaniach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9"/>
          </table:table-cell>
          <table:table-cell table:style-name="Tabela1.E4" office:value-type="string">
            <text:p text:style-name="Domy徑nie"><text:span text:style-name="T7">Podręcznik</text:span></text:p>
            <text:p text:style-name="Domy徑nie"><text:span text:style-name="T5">str. </text:span><text:span text:style-name="T8">6</text:span><text:span text:style-name="T5">–17</text:span></text:p>
            <text:p text:style-name="P9"/>
            <text:p text:style-name="P9"/>
            <text:p text:style-name="Domy徑nie"><text:span text:style-name="T7">Dodatkowe ćwiczenia</text:span></text:p>
            <text:p text:style-name="P19"><text:span text:style-name="T5">str. 122-123</text:span></text:p>
            <text:p text:style-name="P9"/>
            <text:p text:style-name="Domy徑nie"><text:span text:style-name="T7">Ćwiczenia</text:span></text:p>
            <text:p text:style-name="P19"><text:span text:style-name="T5">str. 2-7</text:span></text:p>
            <text:p text:style-name="P21"/>
            <text:p text:style-name="P21"/>
            <text:p text:style-name="P10"/>
          </table:table-cell>
        </table:table-row>
        <text:soft-page-break/>
        <table:table-row table:style-name="Tabela1.5"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5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10">– </text:span><text:span text:style-name="T5">reaguje adekwatnie na zadawane pytania, reaguje na polecenia i rozumie instrukcje</text:span></text:p>
            <text:p text:style-name="Domy徑nie"><text:bookmark-start text:name="__DdeLink__14_1953253503"/><text:span text:style-name="T10">–</text:span><text:bookmark-end text:name="__DdeLink__14_1953253503"/><text:span text:style-name="T10"> </text:span><text:span text:style-name="T5">udziela podstawowych informacji o sobie i ludziach ze swojego otoczenia</text:span></text:p>
            <text:p text:style-name="Domy徑nie"><text:span text:style-name="T10">– </text:span><text:span text:style-name="T5">wita się i żegna używając podstawowych zwrotów</text:span></text:p>
            <text:p text:style-name="Domy徑nie"><text:span text:style-name="T5">– użwając prostych zwrotów opisuje swoje upodobania i zainteresowania oraz formy spędzania czasu wolnego</text:span></text:p>
            <text:p text:style-name="Domy徑nie"><text:span text:style-name="T10">– </text:span><text:bookmark-start text:name="OLE_LINK6"/><text:span text:style-name="T5">pyta o dane rozmówcy</text:span><text:bookmark-end text:name="OLE_LINK6"/><text:span text:style-name="T5"> oraz </text:span><text:span text:style-name="T17">odpowiada na pytania o swoje dane personalne</text:span></text:p>
            <text:p text:style-name="Domy徑nie"><text:span text:style-name="T15">– </text:span><text:span text:style-name="T17">zazwyczaj stosuje poprawny styl wypowiedzi</text:span></text:p>
            <text:p text:style-name="P9"/>
          </table:table-cell>
          <table:table-cell table:style-name="Tabela1.D5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przedstawia siebie i inne osoby ze swojego otoczenia, podaje szczegóły na ich temat</text:span></text:p>
            <text:p text:style-name="Domy徑nie"><text:span text:style-name="T10">– </text:span><text:span text:style-name="T17">wita się i żegna używając wszystkich poznanych zwrotów, swobodnie prowadzi i podtrzymuje rozmowę</text:span></text:p>
            <text:p text:style-name="Domy徑nie"><text:span text:style-name="T10">– </text:span><text:span text:style-name="T5">używając poznanych zwrotów opisuje swoje upodobania i zainteresowania oraz formy spędzania czasu wolnego</text:span></text:p>
            <text:p text:style-name="Domy徑nie"><text:span text:style-name="T10">– </text:span><text:span text:style-name="T17">udziela szczegółowych informacji o sobie, uzyskuje i udziela informacji o innych osobach</text:span></text:p>
            <text:p text:style-name="Domy徑nie"><text:span text:style-name="T5">– stosuje właściwy styl wypowiedzi</text:span></text:p>
            <text:p text:style-name="P9"/>
          </table:table-cell>
          <table:table-cell table:style-name="Tabela1.E5" office:value-type="string">
            <text:p text:style-name="P22"/>
            <text:p text:style-name="P22"/>
            <text:p text:style-name="P20"><text:span text:style-name="T5">-</text:span></text:p>
          </table:table-cell>
        </table:table-row>
        <text:soft-page-break/>
        <table:table-row table:style-name="Tabela1.6">
          <table:table-cell table:style-name="Tabela1.A6" office:value-type="string">
            <text:p text:style-name="P25"/>
            <text:p text:style-name="P25"/>
            <text:p text:style-name="P25"/>
            <text:p text:style-name="P23"><text:span text:style-name="T9">2. Friends and family</text:span></text:p>
          </table:table-cell>
          <table:table-cell table:style-name="Tabela1.B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4">wiedzy</text:span></text:p>
          </table:table-cell>
          <table:table-cell table:style-name="Tabela1.C6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wygląd zewnętrzny</text:span></text:p>
            <text:p text:style-name="Domy徑nie"><text:span text:style-name="T10">• </text:span><text:span text:style-name="T17">rzeczy osobiste</text:span></text:p>
            <text:p text:style-name="Domy徑nie"><text:bookmark-start text:name="OLE_LINK1"/><text:span text:style-name="T10">•</text:span><text:bookmark-end text:name="OLE_LINK1"/><text:span text:style-name="T10"> </text:span><text:span text:style-name="T17">czynności życia codziennego</text:span></text:p>
            <text:p text:style-name="Domy徑nie"><text:span text:style-name="T10">• </text:span><text:span text:style-name="T17">uczucia i emocje</text:span></text:p>
            <text:p text:style-name="Domy徑nie"><text:span text:style-name="T10">• </text:span><text:span text:style-name="T17">rodzina</text:span></text:p>
            <text:p text:style-name="Domy徑nie"><text:span text:style-name="T15">• </text:span><text:span text:style-name="T17">konflikty i problemy</text:span></text:p>
            <text:p text:style-name="Domy徑nie"><text:span text:style-name="T15">• </text:span><text:span text:style-name="T17">cechy charakteru</text:span></text:p>
            <text:p text:style-name="Domy徑nie"><text:span text:style-name="T15">•</text:span><text:span text:style-name="T17"> znajomi i przyjaciele</text:span></text:p>
            <text:p text:style-name="Domy徑nie"><text:span text:style-name="T15">•</text:span><text:span text:style-name="T17"> umiejętności i zainteresowania</text:span></text:p>
            <text:p text:style-name="Domy徑nie"><text:span text:style-name="T15">•</text:span><text:span text:style-name="T17"> formy spędzania czasu wolnego,</text:span></text:p>
            <text:p text:style-name="P15"/>
            <text:p text:style-name="Domy徑nie"><text:span text:style-name="T15">– </text:span><text:span text:style-name="T17">zna konstrukcję zdań twierdzących, przeczących i pytań w czasie </text:span><text:span text:style-name="T18">Present Simple</text:span></text:p>
            <text:p text:style-name="Domy徑nie"><text:span text:style-name="T18">– </text:span><text:span text:style-name="T17">zna konstrukcję zdań twierdzących, przeczących i pytań w czasie</text:span><text:span text:style-name="T18"> Present Continuous</text:span></text:p>
            <text:p text:style-name="Domy徑nie"><text:span text:style-name="T10">– </text:span><text:span text:style-name="T5">w większości poprawnie używa </text:span><text:span text:style-name="T17">przymiotniki zakończone na </text:span><text:span text:style-name="T18">-ing</text:span><text:span text:style-name="T17"> i </text:span><text:span text:style-name="T18">-ed</text:span></text:p>
            <text:p text:style-name="Domy徑nie"><text:span text:style-name="T15">– </text:span><text:span text:style-name="T17">zna i na ogół poprawnie stosuje przyimki związane z czasem</text:span></text:p>
            <text:p text:style-name="P15"/>
            <text:p text:style-name="P9"/>
          </table:table-cell>
          <table:table-cell table:style-name="Tabela1.D6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5">– poprawnie używa czasu </text:span><text:span text:style-name="T6">Present Simple</text:span><text:span text:style-name="T5"> w wypowiedziach</text:span></text:p>
            <text:p text:style-name="Domy徑nie"><text:span text:style-name="T5">– poprawnie używa czasu </text:span><text:span text:style-name="T6">Present Continuous</text:span><text:span text:style-name="T5"> w wypowiedziach</text:span></text:p>
            <text:p text:style-name="Domy徑nie"><text:span text:style-name="T15">– </text:span><text:span text:style-name="T17">poprawnie używa przymiotniki zakończone na </text:span><text:span text:style-name="T18">-ing</text:span><text:span text:style-name="T17"> i </text:span><text:span text:style-name="T18">-ed</text:span></text:p>
            <text:p text:style-name="Domy徑nie"><text:span text:style-name="T15">– </text:span><text:span text:style-name="T17">prawidłowo używa w zdaniach przyimków związanych z czasem</text:span></text:p>
            <text:p text:style-name="P15"/>
            <text:p text:style-name="P9"/>
            <text:p text:style-name="P9"/>
            <text:p text:style-name="P9"/>
          </table:table-cell>
          <table:table-cell table:style-name="Tabela1.E6" office:value-type="string">
            <text:p text:style-name="Domy徑nie"><text:span text:style-name="T7">Podręcznik</text:span></text:p>
            <text:p text:style-name="Domy徑nie"><text:span text:style-name="T5">str. 18-29</text:span></text:p>
            <text:p text:style-name="P21"/>
            <text:p text:style-name="Domy徑nie"><text:span text:style-name="T7">Dodatkowe ćwiczenia</text:span></text:p>
            <text:p text:style-name="P19"><text:span text:style-name="T5">str. 123-124</text:span></text:p>
            <text:p text:style-name="Domy徑nie"><text:span text:style-name="T7">Ćwiczenia</text:span></text:p>
            <text:p text:style-name="Domy徑nie"><text:span text:style-name="T5">str. 8-13</text:span></text:p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7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5">– </text:span><text:span text:style-name="T17">przedstawia siebie i inne osoby, opisuje ludzi używając prostych struktur</text:span></text:p>
            <text:p text:style-name="Domy徑nie"><text:span text:style-name="T17">– opisuje swoje upodobania używając prostych struktur</text:span></text:p>
            <text:p text:style-name="Domy徑nie"><text:span text:style-name="T10">– </text:span><text:span text:style-name="T17">opowiada o wykonywanych czynnościach</text:span></text:p>
            <text:p text:style-name="Domy徑nie"><text:span text:style-name="T10">– </text:span><text:span text:style-name="T17">wyraża opinie, uczucia i emocje używając prostych konstrukcji</text:span></text:p>
            <text:p text:style-name="Domy徑nie"><text:span text:style-name="T10">– </text:span><text:span text:style-name="T5">udziela prostych informacji o sobie</text:span></text:p>
            <text:p text:style-name="P9"/>
          </table:table-cell>
          <table:table-cell table:style-name="Tabela1.D7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przedstawia siebie i inne osoby ze swojego otoczenia, podaje szczegóły na ich temat</text:span></text:p>
            <text:p text:style-name="Domy徑nie"><text:span text:style-name="T10">– </text:span><text:span text:style-name="T17">swobodnie prowadzi i podtrzymuje rozmowę</text:span></text:p>
            <text:p text:style-name="Domy徑nie"><text:span text:style-name="T10">– </text:span><text:span text:style-name="T5">używając poznanych zwrotów opisuje swoje upodobania i zainteresowania oraz wykonywane czynności</text:span></text:p>
            <text:p text:style-name="Domy徑nie"><text:span text:style-name="T10">– </text:span><text:span text:style-name="T17">udziela szczegółowych informacji o sobie, uzyskuje i udziela informacji o innych osobach</text:span></text:p>
            <text:p text:style-name="Domy徑nie"><text:span text:style-name="T5">– stosuje właściwy styl wypowiedzi</text:span></text:p>
            <text:p text:style-name="P9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7">3. Animal magic</text:span></text:p>
            <text:p text:style-name="P9"/>
          </table:table-cell>
          <table:table-cell table:style-name="Tabela1.B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4">wiedzy</text:span></text:p>
          </table:table-cell>
          <table:table-cell table:style-name="Tabela1.C8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zwierzęta</text:span></text:p>
            <text:p text:style-name="Domy徑nie"><text:span text:style-name="T10">• </text:span><text:span text:style-name="T17">formy spędzania czasu wolnego</text:span></text:p>
            <text:p text:style-name="Domy徑nie"><text:span text:style-name="T10">• </text:span><text:span text:style-name="T17">okresy życia</text:span></text:p>
            <text:p text:style-name="Domy徑nie"><text:span text:style-name="T10">• </text:span><text:span text:style-name="T17">cechy charakteru</text:span></text:p>
            <text:p text:style-name="Domy徑nie"><text:span text:style-name="T15">•</text:span><text:span text:style-name="T17"> życie prywatne</text:span></text:p>
            <text:p text:style-name="Domy徑nie"><text:span text:style-name="T15">•</text:span><text:span text:style-name="T17"> problemy</text:span></text:p>
            <text:p text:style-name="Domy徑nie"><text:span text:style-name="T15">•</text:span><text:span text:style-name="T17"> zawody i czynności z nimi związane</text:span></text:p>
            <text:p text:style-name="Domy徑nie"><text:span text:style-name="T15">•</text:span><text:span text:style-name="T17"> styl życia</text:span></text:p>
            <text:p text:style-name="Domy徑nie"><text:span text:style-name="T15">•</text:span><text:span text:style-name="T17"> książki</text:span></text:p>
            <text:p text:style-name="Domy徑nie"><text:span text:style-name="T15">•</text:span><text:span text:style-name="T17"> świat przyrody</text:span></text:p>
            <text:p text:style-name="Domy徑nie"><text:span text:style-name="T17">– zna konstrukcję zdań twierdzących, przeczących i pytań w czasie </text:span><text:span text:style-name="T18">Past Simple</text:span><text:span text:style-name="T17"> dla czasownika </text:span><text:span text:style-name="T18">'to be' </text:span><text:span text:style-name="T17">oraz czasowników regularnych</text:span></text:p>
            <text:p text:style-name="Domy徑nie"><text:span text:style-name="T10">– </text:span><text:span text:style-name="T17">używa czasu Present Simple do opisu stanów i doświadczeń</text:span></text:p>
            <text:p text:style-name="Domy徑nie"><text:span text:style-name="T10">– </text:span><text:span text:style-name="T5">w większości poprawnie </text:span><text:span text:style-name="T17">opisuje wydarzenia z przeszłości</text:span></text:p>
            <text:p text:style-name="Domy徑nie"><text:span text:style-name="T15">– </text:span><text:span text:style-name="T17">na ogół poprawnie używa reguł ortograficznych i interpunkcji</text:span></text:p>
            <text:p text:style-name="P9"/>
          </table:table-cell>
          <table:table-cell table:style-name="Tabela1.D8" office:value-type="string">
            <text:p text:style-name="Domy徑nie"><text:span text:style-name="T10">–</text:span><text:span text:style-name="T11">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5">poprawnie używa </text:span><text:span text:style-name="T17">konstrukcji</text:span><text:span text:style-name="T18"> </text:span><text:span text:style-name="T17">zdań twierdzących, przeczących i pytań w czasie </text:span><text:span text:style-name="T18">Past Simple</text:span><text:span text:style-name="T17"> dla czasownika </text:span><text:span text:style-name="T18">'to be' </text:span><text:span text:style-name="T17">oraz czasowników regularnych</text:span></text:p>
            <text:p text:style-name="Domy徑nie"><text:span text:style-name="T10">– </text:span><text:span text:style-name="T5">poprawnie używa </text:span><text:span text:style-name="T17">czasu Present Simple do opisu stanów i doświadczeń</text:span></text:p>
            <text:p text:style-name="Domy徑nie"><text:span text:style-name="T16">– </text:span><text:span text:style-name="T17">poprawnie opisuje wydarzenia z przeszłości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9"/>
            <text:p text:style-name="P9"/>
            <text:p text:style-name="P9"/>
            <text:p text:style-name="P9"/>
          </table:table-cell>
          <table:table-cell table:style-name="Tabela1.E8" office:value-type="string">
            <text:p text:style-name="Domy徑nie"><text:span text:style-name="T7">Podręcznik</text:span></text:p>
            <text:p text:style-name="Domy徑nie"><text:span text:style-name="T5">str. 30-43</text:span></text:p>
            <text:p text:style-name="P21"/>
            <text:p text:style-name="Domy徑nie"><text:span text:style-name="T7">Dodatkowe ćwiczenia</text:span></text:p>
            <text:p text:style-name="P19"><text:span text:style-name="T5">str. 124-125</text:span></text:p>
            <text:p text:style-name="Domy徑nie"><text:span text:style-name="T7">Ćwiczenia</text:span></text:p>
            <text:p text:style-name="Domy徑nie"><text:span text:style-name="T5">str. 14-19</text:span></text:p>
            <text:p text:style-name="P10"/>
          </table:table-cell>
        </table:table-row>
        <text:soft-page-break/>
        <table:table-row table:style-name="Tabela1.9">
          <table:table-cell table:style-name="Tabela1.A9" office:value-type="string">
            <text:p text:style-name="P9"/>
          </table:table-cell>
          <table:table-cell table:style-name="Tabela1.B9" office:value-type="string"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9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5">– </text:span><text:span text:style-name="T17">opisuje zwierzęta używając podstawowych struktur</text:span></text:p>
            <text:p text:style-name="Domy徑nie"><text:span text:style-name="T5">– </text:span><text:span text:style-name="T17">opowiada o wydarzeniach z przeszłości</text:span></text:p>
            <text:p text:style-name="Domy徑nie"><text:span text:style-name="T5">– </text:span><text:span text:style-name="T17">prowadzi krótką rozmowę używając poznanych zwrotów</text:span></text:p>
            <text:p text:style-name="Domy徑nie"><text:span text:style-name="T17">– opisuje cechy charakteru używając prostych struktur</text:span></text:p>
            <text:p text:style-name="Domy徑nie"><text:span text:style-name="T17">– wyraża opinie, uczucia i emocje używając prostych konstrukcji</text:span></text:p>
            <text:p text:style-name="Domy徑nie"><text:span text:style-name="T17">– udziela prostych informacji o innych ludziach</text:span></text:p>
            <text:p text:style-name="P15"/>
            <text:p text:style-name="P9"/>
          </table:table-cell>
          <table:table-cell table:style-name="Tabela1.D9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17">udziela szczegółowych informacji na temat zwierząt</text:span></text:p>
            <text:p text:style-name="Domy徑nie"><text:span text:style-name="T10">– </text:span><text:span text:style-name="T5">s</text:span><text:span text:style-name="T17">zczegółowo opowiada o wydarzeniach z przeszłości</text:span></text:p>
            <text:p text:style-name="Domy徑nie"><text:span text:style-name="T10">– </text:span><text:span text:style-name="T17">swobodnie prowadzi i podtrzymuje rozmowę, prkazuje i uzyskuje informacje od swojego rozmówcy</text:span></text:p>
            <text:p text:style-name="Domy徑nie"><text:span text:style-name="T17">– używając poznanych zwrotów opisuje cechy charakteru i popiera je konkretnymi przykładami</text:span></text:p>
            <text:p text:style-name="Domy徑nie"><text:span text:style-name="T17">– swobodnie wyraża opinie, uczucia i emocje używając poznanych konstrukcji</text:span></text:p>
            <text:p text:style-name="Domy徑nie"><text:span text:style-name="T10">– </text:span><text:span text:style-name="T5">przedstawia osoby ze swojego otoczenia, podaje szczegóły na ich temat</text:span></text:p>
            <text:p text:style-name="Domy徑nie"><text:span text:style-name="T5">– stosuje właściwy styl wypowiedzi</text:span></text:p>
            <text:p text:style-name="P9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9">4. New technology</text:span></text:p>
            <text:p text:style-name="P11"/>
          </table:table-cell>
          <table:table-cell table:style-name="Tabela1.B10" office:value-type="string">
            <text:p text:style-name="P11"/>
            <text:p text:style-name="P11"/>
            <text:p text:style-name="P11"/>
            <text:p text:style-name="P11"/>
            <text:p text:style-name="Domy徑nie"><text:span text:style-name="T4">wiedzy</text:span></text:p>
          </table:table-cell>
          <table:table-cell table:style-name="Tabela1.C10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formy spędzania czasu wolnego</text:span></text:p>
            <text:p text:style-name="Domy徑nie"><text:span text:style-name="T10">• </text:span><text:span text:style-name="T24"><text:s/></text:span><text:span text:style-name="T19">korzystanie z <text:s/>podstawowych urządzeń technicznych i technologii informacyjno-komunikacyjnych</text:span></text:p>
            <text:p text:style-name="Domy徑nie"><text:span text:style-name="T10">• </text:span><text:span text:style-name="T17">konflikty i problemy</text:span></text:p>
            <text:p text:style-name="Domy徑nie"><text:span text:style-name="T10">• </text:span><text:span text:style-name="T17">wynalazki,</text:span></text:p>
            <text:p text:style-name="Domy徑nie"><text:span text:style-name="T17">– zna konstrukcję zdań twierdzących, przeczących i pytań w czasie </text:span><text:span text:style-name="T18">Past simple</text:span><text:span text:style-name="T17"> z czasownikami nieregularnymi</text:span></text:p>
            <text:p text:style-name="Domy徑nie"><text:bookmark-start text:name="OLE_LINK4"/><text:span text:style-name="T10">–</text:span><text:bookmark-end text:name="OLE_LINK4"/><text:span text:style-name="T10"> </text:span><text:span text:style-name="T5">zazwyczaj poprawnie używa różnych form czasowników</text:span></text:p>
            <text:p text:style-name="Domy徑nie"><text:span text:style-name="T12">– </text:span><text:span text:style-name="T5">używa zdań przydawkowych</text:span></text:p>
            <text:p text:style-name="Domy徑nie"><text:span text:style-name="T15">– </text:span><text:span text:style-name="T17">na ogół poprawnie używa reguł ortograficznych i interpunkcji</text:span></text:p>
            <text:p text:style-name="P9"/>
          </table:table-cell>
          <table:table-cell table:style-name="Tabela1.D10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5">poprawnie używa </text:span><text:span text:style-name="T17">konstrukcji</text:span><text:span text:style-name="T18"> </text:span><text:span text:style-name="T17">zdań twierdzących, przeczących i pytań w czasie </text:span><text:span text:style-name="T18">Past Simple</text:span><text:span text:style-name="T17"> dla czasowników nieregularnych</text:span></text:p>
            <text:p text:style-name="Domy徑nie"><text:bookmark-start text:name="OLE_LINK41"/><text:span text:style-name="T10">–</text:span><text:bookmark-end text:name="OLE_LINK41"/><text:span text:style-name="T10"> </text:span><text:span text:style-name="T5">zna formy czasu przeszłego czasowników nieregularnych i poprawnie używa ich w zdaniach</text:span></text:p>
            <text:p text:style-name="Domy徑nie"><text:span text:style-name="T16">– </text:span><text:span text:style-name="T17">poprawnie używa różnych form czasowników</text:span></text:p>
            <text:p text:style-name="Domy徑nie"><text:span text:style-name="T18">– </text:span><text:span text:style-name="T17">poprawnie używa zdań przydawkowych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15"/>
            <text:p text:style-name="P9"/>
          </table:table-cell>
          <table:table-cell table:style-name="Tabela1.E10" office:value-type="string">
            <text:p text:style-name="Domy徑nie"><text:span text:style-name="T7">Podręcznik</text:span></text:p>
            <text:p text:style-name="Domy徑nie"><text:span text:style-name="T5">str. </text:span><text:span text:style-name="T8">44-55</text:span></text:p>
            <text:p text:style-name="P12"/>
            <text:p text:style-name="Domy徑nie"><text:span text:style-name="T7">Dodatkowe ćwiczenia</text:span></text:p>
            <text:p text:style-name="P19"><text:span text:style-name="T5">str. 125-126</text:span></text:p>
            <text:p text:style-name="Domy徑nie"><text:span text:style-name="T7">Ćwiczenia</text:span></text:p>
            <text:p text:style-name="Domy徑nie"><text:span text:style-name="T5">str. 20-25</text:span></text:p>
            <text:p text:style-name="P10"/>
          </table:table-cell>
        </table:table-row>
        <text:soft-page-break/>
        <table:table-row table:style-name="Tabela1.11">
          <table:table-cell table:style-name="Tabela1.A11" office:value-type="string">
            <text:p text:style-name="P9"/>
          </table:table-cell>
          <table:table-cell table:style-name="Tabela1.B11" office:value-type="string">
            <text:p text:style-name="P9"/>
            <text:p text:style-name="P9"/>
            <text:p text:style-name="Domy徑nie"><text:span text:style-name="T4">umiejętności</text:span><text:span text:style-name="T5"> </text:span></text:p>
          </table:table-cell>
          <table:table-cell table:style-name="Tabela1.C11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17">– opisuje swoje upodobania używając prostych struktur i prostych zwrotów</text:span></text:p>
            <text:p text:style-name="Domy徑nie"><text:span text:style-name="T5">– </text:span><text:span text:style-name="T17">opowiada o zjawiskach i doświadczeniach używając prostych struktur</text:span></text:p>
            <text:p text:style-name="Domy徑nie"><text:span text:style-name="T17">– udziela prostych informacji na temat wydarzeń z przeszłości</text:span></text:p>
            <text:p text:style-name="Domy徑nie"><text:span text:style-name="T5">– </text:span><text:span text:style-name="T17">wyraża opinie, uczucia i emocje używając prostych konstrukcji</text:span></text:p>
            <text:p text:style-name="Domy徑nie"><text:span text:style-name="T17">– opisuje wybranych ludzi</text:span></text:p>
            <text:p text:style-name="Domy徑nie"><text:span text:style-name="T17">– opisuje najnowsze rozwiązania technologiczne</text:span></text:p>
            <text:p text:style-name="P15"/>
            <text:p text:style-name="P9"/>
          </table:table-cell>
          <table:table-cell table:style-name="Tabela1.D11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używając poznanych zwrotów opisuje swoje upodobania i zainteresowania oraz wykonywane czynności</text:span></text:p>
            <text:p text:style-name="Domy徑nie"><text:span text:style-name="T10">– </text:span><text:span text:style-name="T17">szczegółowo opisuje zjawiska i doświadczenia</text:span></text:p>
            <text:p text:style-name="Domy徑nie"><text:span text:style-name="T17">– podaje szczegóły na temat wydarzeń i faktów z przeszłości</text:span></text:p>
            <text:p text:style-name="Domy徑nie"><text:span text:style-name="T17">– swobodnie wyraża opinie, uczucia i emocje używając poznanych konstrukcji</text:span></text:p>
            <text:p text:style-name="Domy徑nie"><text:span text:style-name="T10">– </text:span><text:span text:style-name="T17">swobodnie prowadzi i podtrzymuje rozmowę</text:span></text:p>
            <text:p text:style-name="Domy徑nie"><text:span text:style-name="T10">– </text:span><text:span text:style-name="T17">udziela szczegółowych informacji <text:s/>o innych osobach</text:span></text:p>
            <text:p text:style-name="Domy徑nie"><text:span text:style-name="T17">– szczegółowo opisuje najnowsze rozwiązania technologiczne oraz problemy z nimi związane</text:span></text:p>
            <text:p text:style-name="Domy徑nie"><text:span text:style-name="T5">– stosuje właściwy styl wypowiedzi</text:span></text:p>
            <text:p text:style-name="P9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able:table-row table:style-name="Tabela1.12">
          <table:table-cell table:style-name="Tabela1.A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7">5. My home, my town</text:span></text:p>
          </table:table-cell>
          <table:table-cell table:style-name="Tabela1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4">wiedzy</text:span></text:p>
          </table:table-cell>
          <table:table-cell table:style-name="Tabela1.C12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pomieszczenia i wyposażenie domu</text:span></text:p>
            <text:p text:style-name="Domy徑nie"><text:span text:style-name="T10">• </text:span><text:span text:style-name="T17">obowiązki domowe</text:span></text:p>
            <text:p text:style-name="Domy徑nie"><text:span text:style-name="T10">• </text:span><text:span text:style-name="T17">konflikty i problemy</text:span></text:p>
            <text:p text:style-name="Domy徑nie"><text:span text:style-name="T10">• </text:span><text:span text:style-name="T17">uczucia i emocje</text:span></text:p>
            <text:p text:style-name="Domy徑nie"><text:bookmark-start text:name="__DdeLink__1123_611970136"/><text:span text:style-name="T10">•</text:span><text:bookmark-end text:name="__DdeLink__1123_611970136"/><text:span text:style-name="T10"> </text:span><text:span text:style-name="T17">zwiedzanie</text:span></text:p>
            <text:p text:style-name="Domy徑nie"><text:span text:style-name="T10">• </text:span><text:span text:style-name="T5">miejsca w mieście</text:span></text:p>
            <text:p text:style-name="Domy徑nie"><text:span text:style-name="T10">• </text:span><text:span text:style-name="T5">podróżowanie</text:span></text:p>
            <text:p text:style-name="Domy徑nie"><text:span text:style-name="T10">• </text:span><text:span text:style-name="T5">miejsca zamieszkania,</text:span></text:p>
            <text:p text:style-name="Domy徑nie"><text:span text:style-name="T10">– </text:span><text:span text:style-name="T5">zna konstrukcję zdań twierdzących, przeczących i pytań w czasie </text:span><text:span text:style-name="T6">Present Simple</text:span><text:span text:style-name="T5"> i zazwyczaj poprawnie używa ich do opisu miejsc oraz swoich obowiązków</text:span></text:p>
            <text:p text:style-name="Domy徑nie"><text:span text:style-name="T10">– </text:span><text:span text:style-name="T5">zna </text:span><text:span text:style-name="T17">i zazwyczaj poprawnie używa czasowników modalnych </text:span><text:span text:style-name="T18">'can', 'have to' </text:span><text:span text:style-name="T17">i </text:span><text:span text:style-name="T18">'must'</text:span></text:p>
            <text:p text:style-name="Domy徑nie"><text:span text:style-name="T10">– </text:span><text:span text:style-name="T5">zna </text:span><text:span text:style-name="T17">i zazwyczaj poprawnie używa przysłówków sposobu</text:span></text:p>
            <text:p text:style-name="Domy徑nie"><text:span text:style-name="T17">– na ogół poprawnie używa reguł ortograficznych i interpunkcji</text:span></text:p>
          </table:table-cell>
          <table:table-cell table:style-name="Tabela1.D12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17">poprawnie używa czasu </text:span><text:span text:style-name="T18">Present Simple </text:span><text:span text:style-name="T17">w wypowiedziach opisując miejsca oraz swoje obowiązki</text:span></text:p>
            <text:p text:style-name="Domy徑nie"><text:span text:style-name="T10">– </text:span><text:span text:style-name="T17">poprawnie używa czasowników modalnych </text:span><text:span text:style-name="T18">'can', 'have to' </text:span><text:span text:style-name="T17">i </text:span><text:span text:style-name="T18">'must' </text:span><text:span text:style-name="T17">w wypowiedziach</text:span></text:p>
            <text:p text:style-name="Domy徑nie"><text:span text:style-name="T15">– </text:span><text:span text:style-name="T17">poprawnie używa przysłówków sposobu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15"/>
            <text:p text:style-name="P9"/>
            <text:p text:style-name="P9"/>
          </table:table-cell>
          <table:table-cell table:style-name="Tabela1.E12" office:value-type="string">
            <text:p text:style-name="Domy徑nie"><text:span text:style-name="T7">Podręcznik</text:span></text:p>
            <text:p text:style-name="Domy徑nie"><text:span text:style-name="T5">str. 56-67</text:span></text:p>
            <text:p text:style-name="P9"/>
            <text:p text:style-name="Domy徑nie"><text:span text:style-name="T7">Dodatkowe ćwiczenia</text:span></text:p>
            <text:p text:style-name="P19"><text:span text:style-name="T5">str. 126-127</text:span></text:p>
            <text:p text:style-name="Domy徑nie"><text:span text:style-name="T7">Ćwiczenia</text:span></text:p>
            <text:p text:style-name="Domy徑nie"><text:span text:style-name="T5">str. 26-31</text:span></text:p>
            <text:p text:style-name="P10"/>
          </table:table-cell>
        </table:table-row>
        <text:soft-page-break/>
        <table:table-row table:style-name="Tabela1.13">
          <table:table-cell table:style-name="Tabela1.A13" office:value-type="string">
            <text:p text:style-name="P9"/>
          </table:table-cell>
          <table:table-cell table:style-name="Tabela1.B13" office:value-type="string"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13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5">– </text:span><text:span text:style-name="T17">opisuje miejsca, zadaje proste pytania dotyczące ciekawych miejscowości</text:span></text:p>
            <text:p text:style-name="Domy徑nie"><text:span text:style-name="T5">– udziela prostych informacji o swoich obowiązkach</text:span></text:p>
            <text:p text:style-name="Domy徑nie"><text:span text:style-name="T5">– </text:span><text:span text:style-name="T17">proponuje, przyjmuje i </text:span><text:span text:style-name="T19">odrzuca propozycje </text:span><text:span text:style-name="T17">używając prostych konstrukcji</text:span></text:p>
            <text:p text:style-name="Domy徑nie"><text:span text:style-name="T5">– </text:span><text:span text:style-name="T17">prosi o radę i udziela rady używając prostych konstrukcji</text:span></text:p>
            <text:p text:style-name="Domy徑nie"><text:span text:style-name="T5">– nawiązuje kontakty towarzyskie stosując proste zwroty grzecznościowe</text:span></text:p>
            <text:p text:style-name="P9"/>
            <text:p text:style-name="P9"/>
          </table:table-cell>
          <table:table-cell table:style-name="Tabela1.D13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s</text:span><text:span text:style-name="T17">zczegółowo opisuje miejsca, zadaje szczegółowe pytania na temat ciekawostek turystycznych</text:span></text:p>
            <text:p text:style-name="Domy徑nie"><text:span text:style-name="T10">– </text:span><text:span text:style-name="T17">udziela szczegółowych informacji o swoich obowiązkach, uzyskuje i udziela informacji na temat innych osób</text:span></text:p>
            <text:p text:style-name="Domy徑nie"><text:span text:style-name="T17">– proponuje, przyjmuje i odrzuca propozycje, prowadzi proste negocjacje, </text:span></text:p>
            <text:p text:style-name="Domy徑nie"><text:span text:style-name="T17">– prosi o radę i udziela rady</text:span></text:p>
            <text:p text:style-name="Domy徑nie"><text:span text:style-name="T17">– swobodnie prowadzi i podtrzymuje rozmowę, nawiązuje kontakty towrzyskie</text:span></text:p>
            <text:p text:style-name="Domy徑nie"><text:span text:style-name="T17">– stosuje właściwy styl wypowiedzi</text:span></text:p>
            <text:p text:style-name="P9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able:table-row table:style-name="Tabela1.14">
          <table:table-cell table:style-name="Tabela1.A1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9">6. Take care</text:span></text:p>
          </table:table-cell>
          <table:table-cell table:style-name="Tabela1.B1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4">wiedzy</text:span></text:p>
          </table:table-cell>
          <table:table-cell table:style-name="Tabela1.C14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części ciała</text:span></text:p>
            <text:p text:style-name="Domy徑nie"><text:span text:style-name="T10">• </text:span><text:span text:style-name="T17">choroby i urazy</text:span></text:p>
            <text:p text:style-name="Domy徑nie"><text:span text:style-name="T10">• </text:span><text:span text:style-name="T17">artykuły spożywcze</text:span></text:p>
            <text:p text:style-name="Domy徑nie"><text:bookmark-start text:name="OLE_LINK2"/><text:span text:style-name="T10">•</text:span><text:bookmark-end text:name="OLE_LINK2"/><text:span text:style-name="T10"> </text:span><text:span text:style-name="T17">zdrowie</text:span></text:p>
            <text:p text:style-name="Domy徑nie"><text:span text:style-name="T15">•</text:span><text:span text:style-name="T17"> posiłki i ich przygotowanie</text:span></text:p>
            <text:p text:style-name="Domy徑nie"><text:span text:style-name="T15">•</text:span><text:span text:style-name="T17"> nawyki żywieniowe</text:span></text:p>
            <text:p text:style-name="Domy徑nie"><text:span text:style-name="T15">•</text:span><text:span text:style-name="T17"> miejsce zamieszkania</text:span></text:p>
            <text:p text:style-name="Domy徑nie"><text:span text:style-name="T17">–</text:span><text:span text:style-name="T5"> zna i rozumie zasady użycia czasów </text:span><text:span text:style-name="T22">Present Simple</text:span><text:span text:style-name="T20"> i </text:span><text:span text:style-name="T22">Past Simple </text:span><text:span text:style-name="T20">i używa ich do opisywania doświadczeń</text:span></text:p>
            <text:p text:style-name="Domy徑nie"><text:bookmark-start text:name="OLE_LINK12"/><text:span text:style-name="T10">– </text:span><text:bookmark-end text:name="OLE_LINK12"/><text:span text:style-name="T5">rozróżnia rzeczowniki policzalne i niepoliczalne i na ogół poprawnie używa określeń ilości</text:span></text:p>
            <text:p text:style-name="Domy徑nie"><text:bookmark-start text:name="__DdeLink__3460_2085069492"/><text:span text:style-name="T17">–</text:span><text:bookmark-end text:name="__DdeLink__3460_2085069492"/><text:span text:style-name="T17"> zna konstrukcję zdań twierdzących, przeczących i pytań w czasie </text:span><text:span text:style-name="T18">Past Continuous</text:span></text:p>
            <text:p text:style-name="Domy徑nie"><text:bookmark-start text:name="__DdeLink__3466_2085069492"/><text:span text:style-name="T17">– </text:span><text:bookmark-end text:name="__DdeLink__3466_2085069492"/><text:span text:style-name="T17">zna i zazwyczaj poprawnie stosuje czasowniki frazowe</text:span></text:p>
            <text:p text:style-name="Domy徑nie"><text:span text:style-name="T15">– </text:span><text:span text:style-name="T17">na ogół poprawnie używa reguł ortograficznych i interpunkcji</text:span></text:p>
            <text:p text:style-name="P9"/>
          </table:table-cell>
          <table:table-cell table:style-name="Tabela1.D14" office:value-type="string">
            <text:p text:style-name="P16"><text:span text:style-name="T10">– </text:span><text:span text:style-name="T5">zna znaczenie, poprawnie zapisuje i wypowiada słownictwo z rozdziału, poprawnie stosuje większość poznanych środków leksykalnych w wypowiedziach<text:tab/></text:span></text:p>
            <text:p text:style-name="Domy徑nie"><text:span text:style-name="T21">- p</text:span><text:span text:style-name="T17">oprawnie używa zasów </text:span><text:span text:style-name="T18">Present Simple</text:span><text:span text:style-name="T17"> i </text:span><text:span text:style-name="T18">Past Simple </text:span><text:span text:style-name="T17">i używa ich do opisywania doświadczeń</text:span></text:p>
            <text:p text:style-name="Domy徑nie"><text:bookmark-start text:name="OLE_LINK121"/><text:span text:style-name="T10">– </text:span><text:bookmark-end text:name="OLE_LINK121"/><text:span text:style-name="T5">rozróżnia rzeczowniki policzalne i niepoliczalne i <text:s/>poprawnie używa z nimi określeń ilości</text:span></text:p>
            <text:p text:style-name="Domy徑nie"><text:span text:style-name="T17">– poprawnie stosuje czas </text:span><text:span text:style-name="T18">Past Continuous w </text:span><text:span text:style-name="T17">zdaniach twierdzących, przeczących i pytaniach </text:span></text:p>
            <text:p text:style-name="Domy徑nie"><text:span text:style-name="T17">– zna poprawnie używa w zdaniach czasowniki frazowe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9"/>
            <text:p text:style-name="P9"/>
          </table:table-cell>
          <table:table-cell table:style-name="Tabela1.E14" office:value-type="string">
            <text:p text:style-name="Domy徑nie"><text:span text:style-name="T7">Podręcznik</text:span></text:p>
            <text:p text:style-name="Domy徑nie"><text:span text:style-name="T5">str. 68-81</text:span></text:p>
            <text:p text:style-name="P9"/>
            <text:p text:style-name="Domy徑nie"><text:span text:style-name="T7">Dodatkowe ćwiczenia</text:span></text:p>
            <text:p text:style-name="P19"><text:span text:style-name="T5">str. 127-128</text:span></text:p>
            <text:p text:style-name="Domy徑nie"><text:span text:style-name="T7">Ćwiczenia</text:span></text:p>
            <text:p text:style-name="Domy徑nie"><text:span text:style-name="T5">str. 32-37</text:span></text:p>
            <text:p text:style-name="P10"/>
          </table:table-cell>
        </table:table-row>
        <text:soft-page-break/>
        <table:table-row table:style-name="Tabela1.15">
          <table:table-cell table:style-name="Tabela1.A15" office:value-type="string">
            <text:p text:style-name="P9"/>
          </table:table-cell>
          <table:table-cell table:style-name="Tabela1.B15" office:value-type="string">
            <text:p text:style-name="P9"/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15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17">– opisuje swoje upodobania i nawyki żywieniowe używając prostych struktur</text:span></text:p>
            <text:p text:style-name="Domy徑nie"><text:span text:style-name="T5">– </text:span><text:span text:style-name="T17">opowiada o swoich doświadczeniach związanych z urazami i wypadkami</text:span></text:p>
            <text:p text:style-name="Domy徑nie"><text:span text:style-name="T5">– udziela prostych informacji o swoich dolegliwościach i chorobach</text:span></text:p>
            <text:p text:style-name="Domy徑nie"><text:span text:style-name="T5">– odpowiada na pytania dotyczące samopoczucia i stanu zdrowia</text:span></text:p>
            <text:p text:style-name="P15"/>
            <text:p text:style-name="P9"/>
          </table:table-cell>
          <table:table-cell table:style-name="Tabela1.D15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używając poznanych zwrotów opisuje swoje upodobania i nawyki żywieniowe oraz opisuje waściwy styl życia</text:span></text:p>
            <text:p text:style-name="Domy徑nie"><text:span text:style-name="T10">– </text:span><text:span text:style-name="T5">s</text:span><text:span text:style-name="T17">zczegółowo opisuje dswoje doświadczenia związane z urazami i wypadkami oraz zadaje szczegółowe pytania na temat doświadczeń innych osób</text:span></text:p>
            <text:p text:style-name="Domy徑nie"><text:span text:style-name="T10">– </text:span><text:span text:style-name="T17">udziela szczegółowych informacji o swoich dolegliwościach i chorobach</text:span></text:p>
            <text:p text:style-name="Domy徑nie"><text:span text:style-name="T10">– </text:span><text:span text:style-name="T17">swobodnie prowadzi i podtrzymuje rozmowę dotyczącą samopoczucia i stanu zdrowia</text:span></text:p>
            <text:p text:style-name="Domy徑nie"><text:span text:style-name="T5">– stosuje właściwy styl wypowiedzi</text:span></text:p>
            <text:p text:style-name="P15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able:table-row table:style-name="Tabela1.16">
          <table:table-cell table:style-name="Tabela1.A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7">7. Shopping around</text:span></text:p>
            <text:p text:style-name="P9"/>
          </table:table-cell>
          <table:table-cell table:style-name="Tabela1.B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4">wiedzy</text:span></text:p>
          </table:table-cell>
          <table:table-cell table:style-name="Tabela1.C16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zakupy i usługi</text:span></text:p>
            <text:p text:style-name="Domy徑nie"><text:span text:style-name="T10">• </text:span><text:span text:style-name="T17">rodzaje sklepów</text:span></text:p>
            <text:p text:style-name="Domy徑nie"><text:span text:style-name="T10">• </text:span><text:span text:style-name="T17">towary i ich cechy</text:span></text:p>
            <text:p text:style-name="Domy徑nie"><text:span text:style-name="T10">• </text:span><text:span text:style-name="T17">formy spędzania czasu wolnego</text:span></text:p>
            <text:p text:style-name="Domy徑nie"><text:span text:style-name="T15">•</text:span><text:span text:style-name="T17"> środki płatnicze</text:span></text:p>
            <text:p text:style-name="Domy徑nie"><text:span text:style-name="T15">• </text:span><text:span text:style-name="T17">miejsca w mieście</text:span></text:p>
            <text:p text:style-name="P15"/>
            <text:p text:style-name="Domy徑nie"><text:span text:style-name="T10">– </text:span><text:span text:style-name="T5">zna konstrukcję zdań twierdzących, przeczących i pytań w czasie </text:span><text:span text:style-name="T6">Present Simple </text:span><text:span text:style-name="T5">i zazwyczaj poprawnie używa ich do opisu sklepów i produktów</text:span></text:p>
            <text:p text:style-name="Domy徑nie"><text:span text:style-name="T10">–</text:span><text:span text:style-name="T17"> zna i zazwyczaj poprawnie stsuje czas </text:span><text:span text:style-name="T18">Present Continuous </text:span><text:span text:style-name="T17">i konstrukcję </text:span><text:span text:style-name="T18">going to</text:span><text:span text:style-name="T17"> do wyrażania planów i intencji</text:span></text:p>
            <text:p text:style-name="Domy徑nie"><text:span text:style-name="T10">– </text:span><text:span text:style-name="T5">używa czasu </text:span><text:span text:style-name="T6">Past Simple</text:span><text:span text:style-name="T5"> do przedstawienia wydarzeń</text:span></text:p>
            <text:p text:style-name="Domy徑nie"><text:span text:style-name="T10">– </text:span><text:span text:style-name="T17">zazwyczaj poprawnie stopniuje przymiotniki</text:span></text:p>
            <text:p text:style-name="Domy徑nie"><text:span text:style-name="T15">– </text:span><text:span text:style-name="T17">na ogół poprawnie używa reguł ortograficznych i interpunkcji</text:span></text:p>
          </table:table-cell>
          <table:table-cell table:style-name="Tabela1.D16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17">poprawnie używa czasu </text:span><text:span text:style-name="T18">Present Simple </text:span><text:span text:style-name="T17">i swobodnie używa go do opisu różnych sklepów i produktów, które można tam kupić</text:span></text:p>
            <text:p text:style-name="Domy徑nie"><text:span text:style-name="T10">– </text:span><text:span text:style-name="T17">poprawnie używa czasu </text:span><text:span text:style-name="T18">Present Continuous </text:span><text:span text:style-name="T17">i konstrukcji </text:span><text:span text:style-name="T18">going to</text:span><text:span text:style-name="T17"> do wyrażania planów i intencji na przyszłość</text:span></text:p>
            <text:p text:style-name="Domy徑nie"><text:span text:style-name="T10">– </text:span><text:span text:style-name="T5">poprawnie </text:span><text:span text:style-name="T17">przedstawia wydarzenia z przeszłości używając czasu </text:span><text:span text:style-name="T18">Past Simple</text:span></text:p>
            <text:p text:style-name="Domy徑nie"><text:span text:style-name="T12">–</text:span><text:span text:style-name="T10"> </text:span><text:span text:style-name="T5">poprawnie stopniuje przymiotniki, porównuje ze sobą przedmioty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9"/>
          </table:table-cell>
          <table:table-cell table:style-name="Tabela1.E16" office:value-type="string">
            <text:p text:style-name="Domy徑nie"><text:span text:style-name="T7">Podręcznik</text:span></text:p>
            <text:p text:style-name="P19"><text:span text:style-name="T5">str. 82-93</text:span></text:p>
            <text:p text:style-name="Domy徑nie"><text:span text:style-name="T7">Dodatkowe ćwiczenia</text:span></text:p>
            <text:p text:style-name="P19"><text:span text:style-name="T5">str. 129-130</text:span></text:p>
            <text:p text:style-name="Domy徑nie"><text:span text:style-name="T7">Ćwiczenia</text:span></text:p>
            <text:p text:style-name="Domy徑nie"><text:span text:style-name="T5">str. 38-43</text:span></text:p>
            <text:p text:style-name="P10"/>
          </table:table-cell>
        </table:table-row>
        <text:soft-page-break/>
        <table:table-row table:style-name="Tabela1.17">
          <table:table-cell table:style-name="Tabela1.A17" office:value-type="string">
            <text:p text:style-name="P9"/>
          </table:table-cell>
          <table:table-cell table:style-name="Tabela1.B17" office:value-type="string">
            <text:p text:style-name="P9"/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17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5">– </text:span><text:span text:style-name="T17">opisuje sklepy, zadaje proste pytania dotyczące produktów</text:span></text:p>
            <text:p text:style-name="Domy徑nie"><text:span text:style-name="T5">– opisuje </text:span><text:span text:style-name="T17">produkty</text:span></text:p>
            <text:p text:style-name="Domy徑nie"><text:span text:style-name="T5">– </text:span><text:span text:style-name="T17">opisuje centra handlowe w swojej okolicy</text:span></text:p>
            <text:p text:style-name="Domy徑nie"><text:span text:style-name="T17">– </text:span><text:span text:style-name="T24">opisuje </text:span><text:span text:style-name="T25">zagadnienia związane z kieszonkowym</text:span></text:p>
            <text:p text:style-name="Domy徑nie"><text:span text:style-name="T17">– wyraża swoje opinie na temat kieszonkowego</text:span></text:p>
            <text:p text:style-name="Domy徑nie"><text:span text:style-name="T5">– propoonuje i przyjmuje propozycje</text:span></text:p>
            <text:p text:style-name="Domy徑nie"><text:span text:style-name="T5">– zaprasza, przyjmuje lub odrzuca zaproszenie</text:span></text:p>
            <text:p text:style-name="P15"/>
            <text:p text:style-name="P9"/>
          </table:table-cell>
          <table:table-cell table:style-name="Tabela1.D17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s</text:span><text:span text:style-name="T17">zczegółowo opisuje sklepy i zadaje szczegółowe pytania na temat produktów dostępnych w danym sklepie</text:span></text:p>
            <text:p text:style-name="Domy徑nie"><text:span text:style-name="T10">– </text:span><text:span text:style-name="T17">szczegółowo opisuje produkty i porównuje je ze sobą</text:span></text:p>
            <text:p text:style-name="Domy徑nie"><text:span text:style-name="T10">– </text:span><text:span text:style-name="T17">szczegółowo opisuje swoje ulubione <text:s/>centra handlowe, porównuje je ze sobą i wyraża opinie na ich temat</text:span></text:p>
            <text:p text:style-name="Domy徑nie"><text:span text:style-name="T10">– </text:span><text:span text:style-name="T17">udziela szczegółowych informacji na temat</text:span><text:span text:style-name="T24"> </text:span><text:span text:style-name="T19">zagadnień związanych z kieszonkowym</text:span></text:p>
            <text:p text:style-name="Domy徑nie"><text:span text:style-name="T17">– wyraża i uzasadnia swoje opinie na temat kieszonkowego, pyta o opinie innych osób</text:span></text:p>
            <text:p text:style-name="Domy徑nie"><text:span text:style-name="T10">– </text:span><text:span text:style-name="T17">proponuje, przyjmuje </text:span><text:span text:style-name="T19">propozycje, prowadzi proste negocjacje stosując poznane zwroty</text:span></text:p>
            <text:p text:style-name="Domy徑nie"><text:span text:style-name="T10">– </text:span><text:span text:style-name="T5">zaprasza i odpowiada na zaproszenie stosując właściwy styl wypowiedzi</text:span></text:p>
            <text:p text:style-name="P15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ext:soft-page-break/>
        <table:table-row table:style-name="Tabela1.18">
          <table:table-cell table:style-name="Tabela1.A1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9">8. Learning to work</text:span></text:p>
          </table:table-cell>
          <table:table-cell table:style-name="Tabela1.B1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4">wiedzy</text:span></text:p>
          </table:table-cell>
          <table:table-cell table:style-name="Tabela1.C18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span text:style-name="T17">popularne zawody i związane z nimi czynności i obowiązki</text:span></text:p>
            <text:p text:style-name="Domy徑nie"><text:span text:style-name="T10">• </text:span><text:span text:style-name="T5">wybór zawodu</text:span></text:p>
            <text:p text:style-name="Domy徑nie"><text:span text:style-name="T10">• </text:span><text:span text:style-name="T5">uczenie się</text:span></text:p>
            <text:p text:style-name="Domy徑nie"><text:span text:style-name="T10">• </text:span><text:span text:style-name="T17">edukacja, szkoła</text:span></text:p>
            <text:p text:style-name="Domy徑nie"><text:span text:style-name="T15">•</text:span><text:span text:style-name="T17"> oceny szkolne</text:span></text:p>
            <text:p text:style-name="Domy徑nie"><text:span text:style-name="T15">•</text:span><text:span text:style-name="T17"> uczucia i emocje</text:span></text:p>
            <text:p text:style-name="Domy徑nie"><text:span text:style-name="T15">•</text:span><text:span text:style-name="T17"> rodzina</text:span></text:p>
            <text:p text:style-name="Domy徑nie"><text:span text:style-name="T15">•</text:span><text:span text:style-name="T17"> praca</text:span></text:p>
            <text:p text:style-name="Domy徑nie"><text:span text:style-name="T15">•</text:span><text:span text:style-name="T17"> zakupy i usługi</text:span></text:p>
            <text:p text:style-name="Domy徑nie"><text:span text:style-name="T10">– </text:span><text:span text:style-name="T5">zazwyczaj poprawnie używa czasu </text:span><text:span text:style-name="T6">Present Simple</text:span><text:span text:style-name="T5"> opisując czynności związane z wykonywaniem konkretnych zawodów</text:span></text:p>
            <text:p text:style-name="Domy徑nie"><text:span text:style-name="T10">– </text:span><text:span text:style-name="T5">zna konstrukcje zdań twierdzących, przeczących i pytań w czasie </text:span><text:span text:style-name="T6">Future Simple</text:span><text:span text:style-name="T5"> i używa go do wyrażania przewidywań na przyszłość</text:span></text:p>
            <text:p text:style-name="Domy徑nie"><text:span text:style-name="T10">– </text:span><text:span text:style-name="T5">używa czasu </text:span><text:span text:style-name="T6">Past Simple </text:span><text:span text:style-name="T5">do przedstawiania wydarzeń</text:span></text:p>
            <text:p text:style-name="Domy徑nie"><text:span text:style-name="T10">– </text:span><text:span text:style-name="T5">zna zasady i zazwyczaj poprawnie stosuje w zdaniach pierwszy tryb warunkowy</text:span></text:p>
            <text:p text:style-name="Domy徑nie"><text:span text:style-name="T5">– zazwyczaj poprawnie łączy przymiotniki z przyimkami</text:span></text:p>
            <text:p text:style-name="Domy徑nie"><text:span text:style-name="T5">– zna zasady i zazwyczaj poprawnie używa różnych konstrukcji służących do wyrażania przyszłości</text:span></text:p>
            <text:p text:style-name="Domy徑nie"><text:span text:style-name="T15">– </text:span><text:span text:style-name="T17">na ogół poprawnie używa reguł ortograficznych i interpunkcji</text:span></text:p>
          </table:table-cell>
          <table:table-cell table:style-name="Tabela1.D18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5">poprawnie stosuje konstrukcje zdań w czasie </text:span><text:span text:style-name="T6">Present Simple </text:span><text:span text:style-name="T5">do opisu czynności związanych z wykonywaniem konkretnych zawodów</text:span></text:p>
            <text:p text:style-name="Domy徑nie"><text:span text:style-name="T10">– </text:span><text:span text:style-name="T5">poprawnie stosuje konstrukcje zdań w czasie </text:span><text:span text:style-name="T6">Future Simple </text:span><text:span text:style-name="T5">i wyraża przewidywania na przyszłość</text:span></text:p>
            <text:p text:style-name="Domy徑nie"><text:span text:style-name="T10">– </text:span><text:span text:style-name="T5">poprawnie używa w wypowiedziach czasu </text:span><text:span text:style-name="T6">Past Simple </text:span><text:span text:style-name="T5">do przedstawiania wydarzeń</text:span></text:p>
            <text:p text:style-name="Domy徑nie"><text:span text:style-name="T17">– poprawnie stosuje pierwszy tryb warunkowy</text:span></text:p>
            <text:p text:style-name="Domy徑nie"><text:span text:style-name="T17">– używa w wypowiedzich związków przymiotników z przyimkami</text:span></text:p>
            <text:p text:style-name="Domy徑nie"><text:span text:style-name="T17">– używa różnych konstrukcji służących do wyrażania przyszłości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9"/>
            <text:p text:style-name="P9"/>
          </table:table-cell>
          <table:table-cell table:style-name="Tabela1.E18" office:value-type="string">
            <text:p text:style-name="Domy徑nie"><text:span text:style-name="T7">Podręcznik</text:span></text:p>
            <text:p text:style-name="Domy徑nie"><text:span text:style-name="T5">str. 94-105</text:span></text:p>
            <text:p text:style-name="P9"/>
            <text:p text:style-name="Domy徑nie"><text:span text:style-name="T7">Dodatkowe ćwiczenia</text:span></text:p>
            <text:p text:style-name="Domy徑nie"><text:span text:style-name="T5">str. 130-131</text:span></text:p>
            <text:p text:style-name="P9"/>
            <text:p text:style-name="Domy徑nie"><text:span text:style-name="T7">Ćwiczenia</text:span></text:p>
            <text:p text:style-name="Domy徑nie"><text:span text:style-name="T5">str. 44-49</text:span></text:p>
            <text:p text:style-name="P10"/>
          </table:table-cell>
        </table:table-row>
        <text:soft-page-break/>
        <table:table-row table:style-name="Tabela1.19">
          <table:table-cell table:style-name="Tabela1.A19" office:value-type="string">
            <text:p text:style-name="P9"/>
          </table:table-cell>
          <table:table-cell table:style-name="Tabela1.B19" office:value-type="string"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19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5">– udziela prostych informacji na temat poznanych zawodów oraz krótko opisuje czynności z nimi związane</text:span></text:p>
            <text:p text:style-name="Domy徑nie"><text:span text:style-name="T5">– przedstawia swoje plany zawodowe używając poznanych struktur</text:span></text:p>
            <text:p text:style-name="Domy徑nie"><text:span text:style-name="T5">– wyraża przewidywania na przyszłość</text:span></text:p>
            <text:p text:style-name="Domy徑nie"><text:span text:style-name="T5">– opisuje </text:span><text:span text:style-name="T17">zagadnienia związane ze szkołą używając prostych zwrotów</text:span></text:p>
            <text:p text:style-name="Domy徑nie"><text:span text:style-name="T17">– wyraża upodobania, opinie, uczucia i emocje używając prostych konstrukcji</text:span></text:p>
            <text:p text:style-name="Domy徑nie"><text:span text:style-name="T5">– prosi o radę i udziela rady</text:span></text:p>
            <text:p text:style-name="Domy徑nie"><text:span text:style-name="T17">– zaprasza, przyjmuje lub odrzuca zaproszenie</text:span></text:p>
            <text:p text:style-name="P14"/>
            <text:p text:style-name="P15"/>
            <text:p text:style-name="P9"/>
          </table:table-cell>
          <table:table-cell table:style-name="Tabela1.D19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17">udziela szczegółowych informacji o zawodach i czynnościach z nimi związanych, uzyskuje i udziela informacji o preferencjach zawodowych innych osób</text:span></text:p>
            <text:p text:style-name="Domy徑nie"><text:span text:style-name="T17">– udziela szczegółowych informacji na temat swoich planów zawodowych</text:span></text:p>
            <text:p text:style-name="Domy徑nie"><text:span text:style-name="T10">– </text:span><text:span text:style-name="T5">używając poznanych zwrotów wyraża plany i przewidywania na przyszłość, uzasadnia swoje wypowiedzi</text:span></text:p>
            <text:p text:style-name="Domy徑nie"><text:span text:style-name="T10">– </text:span><text:span text:style-name="T17">swobodnie prowadzi i podtrzymuje rozmowę dotyczącą zagadnień związanych ze szkołą</text:span></text:p>
            <text:p text:style-name="Domy徑nie"><text:span text:style-name="T10">– </text:span><text:span text:style-name="T5">wyraża upodobania, opinie, uczucia i emocje stosując właściwe zwroty i podając uzasadnienia</text:span></text:p>
            <text:p text:style-name="Domy徑nie"><text:span text:style-name="T5">– prosi o radę i udziela rady używając właściwych zwrotów</text:span></text:p>
            <text:p text:style-name="Domy徑nie"><text:span text:style-name="T17">– zaprasza i odpowiada na zaproszenie stosując właściwy styl wypowiedzi</text:span></text:p>
            <text:p text:style-name="Domy徑nie"><text:span text:style-name="T5">– stosuje właściwy styl wypowiedzi</text:span></text:p>
            <text:p text:style-name="P15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  <table:table-row table:style-name="Tabela1.20">
          <table:table-cell table:style-name="Tabela1.A2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Domy徑nie"><text:span text:style-name="T9">9. Close to nature</text:span></text:p>
          </table:table-cell>
          <table:table-cell table:style-name="Tabela1.B2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Domy徑nie"><text:span text:style-name="T4">wiedzy</text:span></text:p>
          </table:table-cell>
          <table:table-cell table:style-name="Tabela1.C20" office:value-type="string">
            <text:p text:style-name="Domy徑nie"><text:span text:style-name="T10">– </text:span><text:span text:style-name="T5">zna znaczenie, poprawnie zapisuje i niekiedy stosuje wybrane słownictwo z rozdziału, w szczególności:</text:span></text:p>
            <text:p text:style-name="Domy徑nie"><text:span text:style-name="T10">• </text:span><text:bookmark-start text:name="__DdeLink__3118_2003249836"/><text:span text:style-name="T17">świat przyrody</text:span></text:p>
            <text:p text:style-name="Domy徑nie"><text:span text:style-name="T10">• </text:span><text:span text:style-name="T17">podróżowanie i turystyka</text:span></text:p>
            <text:p text:style-name="Domy徑nie"><text:span text:style-name="T10">• </text:span><text:span text:style-name="T17">krajobrazy</text:span></text:p>
            <text:p text:style-name="Domy徑nie"><text:span text:style-name="T10">• </text:span><text:span text:style-name="T17">dyscypliny sportowe</text:span></text:p>
            <text:p text:style-name="Domy徑nie"><text:span text:style-name="T10">• </text:span><text:span text:style-name="T17">sprzęt sportowy i uprawianie sportu</text:span></text:p>
            <text:p text:style-name="Domy徑nie"><text:span text:style-name="T10">• </text:span><text:span text:style-name="T17">wydarzenia,</text:span></text:p>
            <text:p text:style-name="Domy徑nie"><text:span text:style-name="T10">– </text:span><text:span text:style-name="T5">używa czasu </text:span><text:span text:style-name="T6">Present Simple </text:span><text:span text:style-name="T17">do opisu miejsc</text:span></text:p>
            <text:p text:style-name="Domy徑nie"><text:bookmark-start text:name="OLE_LINK16"/><text:span text:style-name="T10">– </text:span><text:bookmark-end text:name="OLE_LINK16"/><text:span text:style-name="T17">używa czasu </text:span><text:span text:style-name="T18">Past Simple </text:span><text:span text:style-name="T17">opisując doświadczenia</text:span></text:p>
            <text:p text:style-name="Domy徑nie"><text:span text:style-name="T17">– zna <text:s/>konstrukcje zdań twierdzących, przeczących i pytań w czasie </text:span><text:span text:style-name="T18">Present Perfect</text:span><text:span text:style-name="T17"> i używa go do przekazywania informacji o ostatnich wydarzeniach</text:span></text:p>
            <text:p text:style-name="Domy徑nie"><text:span text:style-name="T17">– </text:span><text:span text:style-name="T21">rozumie różnicę w użyciu czasu </text:span><text:span text:style-name="T23">Past Simple </text:span><text:span text:style-name="T21">i </text:span><text:bookmark-end text:name="__DdeLink__3118_2003249836"/><text:span text:style-name="T23">Present Perfect</text:span></text:p>
            <text:p text:style-name="Domy徑nie"><text:span text:style-name="T15">– </text:span><text:span text:style-name="T17">na ogół poprawnie używa reguł ortograficznych i interpunkcji</text:span></text:p>
          </table:table-cell>
          <table:table-cell table:style-name="Tabela1.D20" office:value-type="string">
            <text:p text:style-name="Domy徑nie"><text:span text:style-name="T10">– </text:span><text:span text:style-name="T5">zna znaczenie, poprawnie zapisuje i wypowiada słownictwo z rozdziału, poprawnie stosuje większość poznanych środków leksykalnych w wypowiedziach</text:span></text:p>
            <text:p text:style-name="Domy徑nie"><text:span text:style-name="T10">– </text:span><text:span text:style-name="T5">poprawnie używa </text:span><text:span text:style-name="T17">czasu </text:span><text:span text:style-name="T18">Present Simple</text:span><text:span text:style-name="T17"> opisując miejsca</text:span></text:p>
            <text:p text:style-name="Domy徑nie"><text:span text:style-name="T10">– </text:span><text:span text:style-name="T5">poprawnie stosuje konstrukcje zdań w czasie </text:span><text:span text:style-name="T6">Past Simple </text:span><text:span text:style-name="T17">dopisując doświadczenia</text:span></text:p>
            <text:p text:style-name="Domy徑nie"><text:span text:style-name="T10">– </text:span><text:span text:style-name="T5">poprawnie </text:span><text:span text:style-name="T17">używa czasu </text:span><text:span text:style-name="T18">Present Perfect </text:span><text:span text:style-name="T17">w wypowiedziach</text:span></text:p>
            <text:p text:style-name="Domy徑nie"><text:span text:style-name="T5">– poprawnie używa w wypowiedziach czasu </text:span><text:span text:style-name="T23">Past Simple </text:span><text:span text:style-name="T21">i </text:span><text:span text:style-name="T23">Present Perfect</text:span></text:p>
            <text:p text:style-name="Domy徑nie"><text:span text:style-name="T10">– </text:span><text:span text:style-name="T5">poprawnie stosuje w wypowiedziach pisemnych reguły ortograficzne i interpunkcyjne</text:span></text:p>
            <text:p text:style-name="P13"/>
            <text:p text:style-name="P9"/>
          </table:table-cell>
          <table:table-cell table:style-name="Tabela1.E20" office:value-type="string">
            <text:p text:style-name="Domy徑nie"><text:span text:style-name="T7">Podręcznik</text:span></text:p>
            <text:p text:style-name="P19"><text:span text:style-name="T5">str. 106-121</text:span></text:p>
            <text:p text:style-name="Domy徑nie"><text:span text:style-name="T7">Dodatkowe ćwiczenia</text:span></text:p>
            <text:p text:style-name="P19"><text:span text:style-name="T5">str. 131-132</text:span></text:p>
            <text:p text:style-name="Domy徑nie"><text:span text:style-name="T7">Ćwiczenia</text:span></text:p>
            <text:p text:style-name="Domy徑nie"><text:span text:style-name="T5">str. 50-55</text:span></text:p>
            <text:p text:style-name="P10"/>
          </table:table-cell>
        </table:table-row>
        <text:soft-page-break/>
        <table:table-row table:style-name="Tabela1.21">
          <table:table-cell table:style-name="Tabela1.A21" office:value-type="string">
            <text:p text:style-name="P9"/>
          </table:table-cell>
          <table:table-cell table:style-name="Tabela1.B21" office:value-type="string">
            <text:p text:style-name="P9"/>
            <text:p text:style-name="P9"/>
            <text:p text:style-name="P9"/>
            <text:p text:style-name="P9"/>
            <text:p text:style-name="Domy徑nie"><text:span text:style-name="T4">umiejętności</text:span></text:p>
          </table:table-cell>
          <table:table-cell table:style-name="Tabela1.C21" office:value-type="string">
            <text:p text:style-name="Domy徑nie"><text:span text:style-name="T10">– </text:span><text:span text:style-name="T5">w większości poprawnie rozwiązuje zadania na czytanie ze zrozumieniem i słuchanie</text:span></text:p>
            <text:p text:style-name="Domy徑nie"><text:span text:style-name="T5">– </text:span><text:span text:style-name="T17">opisuje miejsca ciekawe turystycznie</text:span></text:p>
            <text:p text:style-name="Domy徑nie"><text:span text:style-name="T5">– </text:span><text:span text:style-name="T17">opowiada o swoich doświadczeniach związanych z podróżowaniem</text:span></text:p>
            <text:p text:style-name="Domy徑nie"><text:span text:style-name="T5">– opowiada o wydarzeniach z przeszłości</text:span></text:p>
            <text:p text:style-name="Domy徑nie"><text:span text:style-name="T5">– </text:span><text:span text:style-name="T17">wyraża opinie, uczucia i emocje używając prostych konstrukcji</text:span></text:p>
            <text:p text:style-name="Domy徑nie"><text:span text:style-name="T5">– pyta o pozwolenie</text:span></text:p>
            <text:p text:style-name="Domy徑nie"><text:span text:style-name="T5">– wyraża prośby</text:span></text:p>
            <text:p text:style-name="Domy徑nie"><text:span text:style-name="T17">– opisuje swoje upodobania, uczucia i emocje używając prostych struktur</text:span></text:p>
            <text:p text:style-name="Domy徑nie"><text:span text:style-name="T5">– udziela prostych informacji o problemach </text:span><text:bookmark text:name="__DdeLink__1284_956190445"/><text:span text:style-name="T5">związanych z ochroną śrdowiska</text:span></text:p>
            <text:p text:style-name="P13"/>
            <text:p text:style-name="P15"/>
            <text:p text:style-name="P15"/>
            <text:p text:style-name="P1"/>
            <text:p text:style-name="P9"/>
          </table:table-cell>
          <table:table-cell table:style-name="Tabela1.D21" office:value-type="string">
            <text:p text:style-name="Domy徑nie"><text:span text:style-name="T10">– </text:span><text:span text:style-name="T5">poprawnie rozwiązuje zadania na czytanie ze zrozumieniem i słuchanie</text:span></text:p>
            <text:p text:style-name="Domy徑nie"><text:span text:style-name="T10">– </text:span><text:span text:style-name="T5">wykonuje i wydaje instrukcje i polecenia</text:span></text:p>
            <text:p text:style-name="Domy徑nie"><text:span text:style-name="T10">– </text:span><text:span text:style-name="T5">s</text:span><text:span text:style-name="T17">zczegółowo opisuje miejsca ciekawe turystycznie, uzasadnia swój wybór</text:span></text:p>
            <text:p text:style-name="Domy徑nie"><text:span text:style-name="T10">– </text:span><text:span text:style-name="T17">udziela szczegółowych informacji na temat swoich doświadczeń związanych z podróżowaniem</text:span></text:p>
            <text:p text:style-name="Domy徑nie"><text:span text:style-name="T10">– </text:span><text:span text:style-name="T17">swobodniei szczegółowo opowiada o wydarzeniach z przeszłości</text:span></text:p>
            <text:p text:style-name="Domy徑nie"><text:span text:style-name="T5">– </text:span><text:span text:style-name="T17">wyraża szczegółowe opinie, uczucia i emocje, pyta o opinie innych</text:span></text:p>
            <text:p text:style-name="Domy徑nie"><text:span text:style-name="T5">– pyta o pozwolenie, udziela i odmawia pozwolenia podając powód swojej decyzji</text:span></text:p>
            <text:p text:style-name="Domy徑nie"><text:span text:style-name="T5">– wyraża prośby, zgodę lub odmowę spełnienia prośby</text:span></text:p>
            <text:p text:style-name="Domy徑nie"><text:span text:style-name="T5">– używając poznanych zwrotów opisuje swoje upodobania, uczucia i emocje, stosuje właściwe zwroty</text:span></text:p>
            <text:p text:style-name="Domy徑nie"><text:span text:style-name="T10">– </text:span><text:span text:style-name="T5">podaje szczegóły na tematproblemów związanych z ochroną śrdowiska</text:span></text:p>
            <text:p text:style-name="Domy徑nie"><text:span text:style-name="T17">– prowadzi i podtrzymuje rozmowę</text:span></text:p>
            <text:p text:style-name="Domy徑nie"><text:span text:style-name="T5">– stosuje właściwy styl wypowiedzi</text:span></text:p>
            <text:p text:style-name="P9"/>
          </table:table-cell>
          <table:table-cell table:style-name="Tabela1.E7" office:value-type="string">
            <text:p text:style-name="P20"><text:span text:style-name="T5">-</text:span></text:p>
          </table:table-cell>
        </table:table-row>
      </table:table>
      <text:p text:style-name="Domy徑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fo:orphans="0" fo:widows="0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徑nie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ag_ff73__e26b_ek" style:display-name="Nagｳek" style:family="paragraph" style:parent-style-name="Domy徑nie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Tre懈_20_tekstu" style:display-name="Tre懈 tekstu" style:family="paragraph" style:parent-style-name="Domy徑nie" style:default-outline-level="">
      <style:paragraph-properties fo:margin-top="0cm" fo:margin-bottom="0.212cm" loext:contextual-spacing="false"/>
    </style:style>
    <style:style style:name="Signature" style:family="paragraph" style:parent-style-name="Domy徑nie" style:default-outline-level="" style:class="text">
      <style:paragraph-properties fo:margin-top="0.212cm" fo:margin-bottom="0.212cm" loext:contextual-spacing="false"/>
      <style:text-properties fo:font-style="italic" style:font-name-asian="Times New Roman1" style:font-family-asian="'Times New Roman'" style:font-family-generic-asian="system" style:font-pitch-asian="variable" style:language-asian="zh" style:country-asian="CN" style:font-style-asian="italic" style:font-style-complex="italic"/>
    </style:style>
    <style:style style:name="Tre_3f__3f__20_tekstu" style:display-name="Tre?? tekstu" style:family="paragraph" style:parent-style-name="Domy徑nie" style:default-outline-level="">
      <style:paragraph-properties fo:margin-top="0cm" fo:margin-bottom="0.212cm" loext:contextual-spacing="false"/>
      <style:text-properties style:language-asian="zh" style:country-asian="CN"/>
    </style:style>
    <style:style style:name="Nag_3f__e26b_ek_20_strony" style:display-name="Nag?ek strony" style:family="paragraph" style:parent-style-name="Domy徑nie" style:default-outline-level="">
      <style:paragraph-properties>
        <style:tab-stops>
          <style:tab-stop style:position="12.349cm" style:type="center"/>
          <style:tab-stop style:position="24.698cm" style:type="right"/>
        </style:tab-stops>
      </style:paragraph-properties>
      <style:text-properties style:language-asian="zh" style:country-asian="CN"/>
    </style:style>
    <style:style style:name="Footer" style:family="paragraph" style:parent-style-name="Domy徑nie" style:default-outline-level="" style:class="extra">
      <style:paragraph-properties>
        <style:tab-stops>
          <style:tab-stop style:position="12.349cm" style:type="center"/>
          <style:tab-stop style:position="24.698cm" style:type="right"/>
        </style:tab-stops>
      </style:paragraph-properties>
      <style:text-properties style:language-asian="zh" style:country-asian="CN"/>
    </style:style>
    <style:style style:name="Zawarto_3f__3f__20_tabeli" style:display-name="Zawarto?? tabeli" style:family="paragraph" style:parent-style-name="Domy徑nie" style:default-outline-level="">
      <style:text-properties style:language-asian="zh" style:country-asian="CN"/>
    </style:style>
    <style:style style:name="Nag_3f__e26b_ek_20_tabeli" style:display-name="Nag?ek tabeli" style:family="paragraph" style:parent-style-name="Zawarto_3f__3f__20_tabeli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ag_ff73__e26b_ek_20_strony" style:display-name="Nagｳek strony" style:family="paragraph" style:parent-style-name="Domy徑nie" style:default-outline-level="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Zawarto懈_20_tabeli" style:display-name="Zawarto懈 tabeli" style:family="paragraph" style:parent-style-name="Domy徑nie" style:default-outline-level="">
      <style:paragraph-properties text:number-lines="false" text:line-number="0"/>
    </style:style>
    <style:style style:name="Nag_ff73__e26b_ek_20_tabeli" style:display-name="Nagｳek tabeli" style:family="paragraph" style:parent-style-name="Zawarto懈_20_tabeli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Verdana" fo:font-family="Verdana" style:font-family-generic="roman" style:font-pitch="variabl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 2" fo:font-family="'Wingdings 2'" style:font-family-generic="roman" style:font-pitch="variable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27_20_1" style:display-name="RTF_Num 27 1" style:family="text">
      <style:text-properties style:font-name="Symbol" fo:font-family="Symbol" style:font-family-generic="roman" style:font-pitch="variable"/>
    </style:style>
    <style:style style:name="RTF_5f_Num_20_27_20_2" style:display-name="RTF_Num 27 2" style:family="text">
      <style:text-properties style:font-name="Courier New" fo:font-family="'Courier New'" style:font-family-generic="roman" style:font-pitch="variable"/>
    </style:style>
    <style:style style:name="RTF_5f_Num_20_27_20_3" style:display-name="RTF_Num 27 3" style:family="text">
      <style:text-properties style:font-name="Wingdings" fo:font-family="Wingdings" style:font-family-generic="roman" style:font-pitch="variable"/>
    </style:style>
    <style:style style:name="RTF_5f_Num_20_27_20_4" style:display-name="RTF_Num 27 4" style:family="text">
      <style:text-properties style:font-name="Symbol" fo:font-family="Symbol" style:font-family-generic="roman" style:font-pitch="variable"/>
    </style:style>
    <style:style style:name="RTF_5f_Num_20_27_20_5" style:display-name="RTF_Num 27 5" style:family="text">
      <style:text-properties style:font-name="Courier New" fo:font-family="'Courier New'" style:font-family-generic="roman" style:font-pitch="variable"/>
    </style:style>
    <style:style style:name="RTF_5f_Num_20_27_20_6" style:display-name="RTF_Num 27 6" style:family="text">
      <style:text-properties style:font-name="Wingdings" fo:font-family="Wingdings" style:font-family-generic="roman" style:font-pitch="variable"/>
    </style:style>
    <style:style style:name="RTF_5f_Num_20_27_20_7" style:display-name="RTF_Num 27 7" style:family="text">
      <style:text-properties style:font-name="Symbol" fo:font-family="Symbol" style:font-family-generic="roman" style:font-pitch="variable"/>
    </style:style>
    <style:style style:name="RTF_5f_Num_20_27_20_8" style:display-name="RTF_Num 27 8" style:family="text">
      <style:text-properties style:font-name="Courier New" fo:font-family="'Courier New'" style:font-family-generic="roman" style:font-pitch="variable"/>
    </style:style>
    <style:style style:name="RTF_5f_Num_20_27_20_9" style:display-name="RTF_Num 27 9" style:family="text">
      <style:text-properties style:font-name="Wingdings" fo:font-family="Wingdings" style:font-family-generic="roman" style:font-pitch="variable"/>
    </style:style>
    <style:style style:name="RTF_5f_Num_20_33_20_1" style:display-name="RTF_Num 33 1" style:family="text">
      <style:text-properties style:font-name="Symbol" fo:font-family="Symbol" style:font-family-generic="roman" style:font-pitch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/>
    </style:style>
    <style:style style:name="RTF_5f_Num_20_33_20_3" style:display-name="RTF_Num 33 3" style:family="text">
      <style:text-properties style:font-name="Wingdings" fo:font-family="Wingdings" style:font-family-generic="roman" style:font-pitch="variable"/>
    </style:style>
    <style:style style:name="RTF_5f_Num_20_33_20_4" style:display-name="RTF_Num 33 4" style:family="text">
      <style:text-properties style:font-name="Symbol" fo:font-family="Symbol" style:font-family-generic="roman" style:font-pitch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/>
    </style:style>
    <style:style style:name="RTF_5f_Num_20_33_20_7" style:display-name="RTF_Num 33 7" style:family="text">
      <style:text-properties style:font-name="Symbol" fo:font-family="Symbol" style:font-family-generic="roman" style:font-pitch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/>
    </style:style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2_20_1" style:display-name="RTF_Num 22 1" style:family="text">
      <style:text-properties style:font-name="Symbol" fo:font-family="Symbol" style:font-family-generic="roman" style:font-pitch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/>
    </style:style>
    <style:style style:name="RTF_5f_Num_20_22_20_4" style:display-name="RTF_Num 22 4" style:family="text">
      <style:text-properties style:font-name="Symbol" fo:font-family="Symbol" style:font-family-generic="roman" style:font-pitch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/>
    </style:style>
    <style:style style:name="RTF_5f_Num_20_22_20_7" style:display-name="RTF_Num 22 7" style:family="text">
      <style:text-properties style:font-name="Symbol" fo:font-family="Symbol" style:font-family-generic="roman" style:font-pitch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/>
    </style:style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14_20_1" style:display-name="RTF_Num 14 1" style:family="text">
      <style:text-properties style:font-name="Symbol" fo:font-family="Symbol" style:font-family-generic="roman" style:font-pitch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/>
    </style:style>
    <style:style style:name="RTF_5f_Num_20_14_20_3" style:display-name="RTF_Num 14 3" style:family="text">
      <style:text-properties style:font-name="Wingdings" fo:font-family="Wingdings" style:font-family-generic="roman" style:font-pitch="variable"/>
    </style:style>
    <style:style style:name="RTF_5f_Num_20_14_20_4" style:display-name="RTF_Num 14 4" style:family="text">
      <style:text-properties style:font-name="Symbol" fo:font-family="Symbol" style:font-family-generic="roman" style:font-pitch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/>
    </style:style>
    <style:style style:name="RTF_5f_Num_20_14_20_7" style:display-name="RTF_Num 14 7" style:family="text">
      <style:text-properties style:font-name="Symbol" fo:font-family="Symbol" style:font-family-generic="roman" style:font-pitch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/>
    </style:style>
    <style:style style:name="RTF_5f_Num_20_26_20_1" style:display-name="RTF_Num 26 1" style:family="text">
      <style:text-properties style:font-name="Symbol" fo:font-family="Symbol" style:font-family-generic="roman" style:font-pitch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/>
    </style:style>
    <style:style style:name="RTF_5f_Num_20_26_20_3" style:display-name="RTF_Num 26 3" style:family="text">
      <style:text-properties style:font-name="Wingdings" fo:font-family="Wingdings" style:font-family-generic="roman" style:font-pitch="variable"/>
    </style:style>
    <style:style style:name="RTF_5f_Num_20_26_20_4" style:display-name="RTF_Num 26 4" style:family="text">
      <style:text-properties style:font-name="Symbol" fo:font-family="Symbol" style:font-family-generic="roman" style:font-pitch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/>
    </style:style>
    <style:style style:name="RTF_5f_Num_20_26_20_7" style:display-name="RTF_Num 26 7" style:family="text">
      <style:text-properties style:font-name="Symbol" fo:font-family="Symbol" style:font-family-generic="roman" style:font-pitch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/>
    </style:style>
    <style:style style:name="RTF_5f_Num_20_30_20_1" style:display-name="RTF_Num 30 1" style:family="text">
      <style:text-properties style:font-name="Symbol" fo:font-family="Symbol" style:font-family-generic="roman" style:font-pitch="variable"/>
    </style:style>
    <style:style style:name="RTF_5f_Num_20_30_20_2" style:display-name="RTF_Num 30 2" style:family="text">
      <style:text-properties style:font-name="Courier New" fo:font-family="'Courier New'" style:font-family-generic="roman" style:font-pitch="variable"/>
    </style:style>
    <style:style style:name="RTF_5f_Num_20_30_20_3" style:display-name="RTF_Num 30 3" style:family="text">
      <style:text-properties style:font-name="Wingdings" fo:font-family="Wingdings" style:font-family-generic="roman" style:font-pitch="variable"/>
    </style:style>
    <style:style style:name="RTF_5f_Num_20_30_20_4" style:display-name="RTF_Num 30 4" style:family="text">
      <style:text-properties style:font-name="Symbol" fo:font-family="Symbol" style:font-family-generic="roman" style:font-pitch="variable"/>
    </style:style>
    <style:style style:name="RTF_5f_Num_20_30_20_5" style:display-name="RTF_Num 30 5" style:family="text">
      <style:text-properties style:font-name="Courier New" fo:font-family="'Courier New'" style:font-family-generic="roman" style:font-pitch="variable"/>
    </style:style>
    <style:style style:name="RTF_5f_Num_20_30_20_6" style:display-name="RTF_Num 30 6" style:family="text">
      <style:text-properties style:font-name="Wingdings" fo:font-family="Wingdings" style:font-family-generic="roman" style:font-pitch="variable"/>
    </style:style>
    <style:style style:name="RTF_5f_Num_20_30_20_7" style:display-name="RTF_Num 30 7" style:family="text">
      <style:text-properties style:font-name="Symbol" fo:font-family="Symbol" style:font-family-generic="roman" style:font-pitch="variable"/>
    </style:style>
    <style:style style:name="RTF_5f_Num_20_30_20_8" style:display-name="RTF_Num 30 8" style:family="text">
      <style:text-properties style:font-name="Courier New" fo:font-family="'Courier New'" style:font-family-generic="roman" style:font-pitch="variable"/>
    </style:style>
    <style:style style:name="RTF_5f_Num_20_30_20_9" style:display-name="RTF_Num 30 9" style:family="text">
      <style:text-properties style:font-name="Wingdings" fo:font-family="Wingdings" style:font-family-generic="roman" style:font-pitch="variable"/>
    </style:style>
    <style:style style:name="RTF_5f_Num_20_24_20_1" style:display-name="RTF_Num 24 1" style:family="text">
      <style:text-properties style:font-name="Symbol" fo:font-family="Symbol" style:font-family-generic="roman" style:font-pitch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/>
    </style:style>
    <style:style style:name="RTF_5f_Num_20_24_20_3" style:display-name="RTF_Num 24 3" style:family="text">
      <style:text-properties style:font-name="Wingdings" fo:font-family="Wingdings" style:font-family-generic="roman" style:font-pitch="variable"/>
    </style:style>
    <style:style style:name="RTF_5f_Num_20_24_20_4" style:display-name="RTF_Num 24 4" style:family="text">
      <style:text-properties style:font-name="Symbol" fo:font-family="Symbol" style:font-family-generic="roman" style:font-pitch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/>
    </style:style>
    <style:style style:name="RTF_5f_Num_20_24_20_7" style:display-name="RTF_Num 24 7" style:family="text">
      <style:text-properties style:font-name="Symbol" fo:font-family="Symbol" style:font-family-generic="roman" style:font-pitch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/>
    </style:style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34_20_1" style:display-name="RTF_Num 34 1" style:family="text">
      <style:text-properties style:font-name="Symbol" fo:font-family="Symbol" style:font-family-generic="roman" style:font-pitch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/>
    </style:style>
    <style:style style:name="RTF_5f_Num_20_34_20_3" style:display-name="RTF_Num 34 3" style:family="text">
      <style:text-properties style:font-name="Wingdings" fo:font-family="Wingdings" style:font-family-generic="roman" style:font-pitch="variable"/>
    </style:style>
    <style:style style:name="RTF_5f_Num_20_34_20_4" style:display-name="RTF_Num 34 4" style:family="text">
      <style:text-properties style:font-name="Symbol" fo:font-family="Symbol" style:font-family-generic="roman" style:font-pitch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/>
    </style:style>
    <style:style style:name="RTF_5f_Num_20_34_20_7" style:display-name="RTF_Num 34 7" style:family="text">
      <style:text-properties style:font-name="Symbol" fo:font-family="Symbol" style:font-family-generic="roman" style:font-pitch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/>
    </style:style>
    <style:style style:name="RTF_5f_Num_20_13_20_3" style:display-name="RTF_Num 13 3" style:family="text">
      <style:text-properties style:font-name="Wingdings" fo:font-family="Wingdings" style:font-family-generic="roman" style:font-pitch="variable"/>
    </style:style>
    <style:style style:name="RTF_5f_Num_20_13_20_4" style:display-name="RTF_Num 13 4" style:family="text">
      <style:text-properties style:font-name="Symbol" fo:font-family="Symbol" style:font-family-generic="roman" style:font-pitch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/>
    </style:style>
    <style:style style:name="RTF_5f_Num_20_13_20_7" style:display-name="RTF_Num 13 7" style:family="text">
      <style:text-properties style:font-name="Symbol" fo:font-family="Symbol" style:font-family-generic="roman" style:font-pitch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11_20_1" style:display-name="RTF_Num 11 1" style:family="text">
      <style:text-properties style:font-name="Symbol" fo:font-family="Symbol" style:font-family-generic="roman" style:font-pitch="variable"/>
    </style:style>
    <style:style style:name="RTF_5f_Num_20_11_20_2" style:display-name="RTF_Num 11 2" style:family="text">
      <style:text-properties style:font-name="Courier New" fo:font-family="'Courier New'" style:font-family-generic="roman" style:font-pitch="variable"/>
    </style:style>
    <style:style style:name="RTF_5f_Num_20_11_20_3" style:display-name="RTF_Num 11 3" style:family="text">
      <style:text-properties style:font-name="Wingdings" fo:font-family="Wingdings" style:font-family-generic="roman" style:font-pitch="variable"/>
    </style:style>
    <style:style style:name="RTF_5f_Num_20_11_20_4" style:display-name="RTF_Num 11 4" style:family="text">
      <style:text-properties style:font-name="Symbol" fo:font-family="Symbol" style:font-family-generic="roman" style:font-pitch="variable"/>
    </style:style>
    <style:style style:name="RTF_5f_Num_20_11_20_5" style:display-name="RTF_Num 11 5" style:family="text">
      <style:text-properties style:font-name="Courier New" fo:font-family="'Courier New'" style:font-family-generic="roman" style:font-pitch="variable"/>
    </style:style>
    <style:style style:name="RTF_5f_Num_20_11_20_6" style:display-name="RTF_Num 11 6" style:family="text">
      <style:text-properties style:font-name="Wingdings" fo:font-family="Wingdings" style:font-family-generic="roman" style:font-pitch="variable"/>
    </style:style>
    <style:style style:name="RTF_5f_Num_20_11_20_7" style:display-name="RTF_Num 11 7" style:family="text">
      <style:text-properties style:font-name="Symbol" fo:font-family="Symbol" style:font-family-generic="roman" style:font-pitch="variable"/>
    </style:style>
    <style:style style:name="RTF_5f_Num_20_11_20_8" style:display-name="RTF_Num 11 8" style:family="text">
      <style:text-properties style:font-name="Courier New" fo:font-family="'Courier New'" style:font-family-generic="roman" style:font-pitch="variable"/>
    </style:style>
    <style:style style:name="RTF_5f_Num_20_11_20_9" style:display-name="RTF_Num 11 9" style:family="text">
      <style:text-properties style:font-name="Wingdings" fo:font-family="Wingdings" style:font-family-generic="roman" style:font-pitch="variable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23_20_1" style:display-name="RTF_Num 23 1" style:family="text">
      <style:text-properties style:font-name="Symbol" fo:font-family="Symbol" style:font-family-generic="roman" style:font-pitch="variable"/>
    </style:style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32_20_1" style:display-name="RTF_Num 32 1" style:family="text">
      <style:text-properties style:font-name="Symbol" fo:font-family="Symbol" style:font-family-generic="roman" style:font-pitch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/>
    </style:style>
    <style:style style:name="RTF_5f_Num_20_32_20_3" style:display-name="RTF_Num 32 3" style:family="text">
      <style:text-properties style:font-name="Wingdings" fo:font-family="Wingdings" style:font-family-generic="roman" style:font-pitch="variable"/>
    </style:style>
    <style:style style:name="RTF_5f_Num_20_32_20_4" style:display-name="RTF_Num 32 4" style:family="text">
      <style:text-properties style:font-name="Symbol" fo:font-family="Symbol" style:font-family-generic="roman" style:font-pitch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/>
    </style:style>
    <style:style style:name="RTF_5f_Num_20_32_20_7" style:display-name="RTF_Num 32 7" style:family="text">
      <style:text-properties style:font-name="Symbol" fo:font-family="Symbol" style:font-family-generic="roman" style:font-pitch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Podpis_20_Znak" style:display-name="Podpis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omy徑nie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Domy徑nie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Domy徑ni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0.499cm" fo:margin-left="2.501cm" fo:margin-right="2.501cm" style:writing-mode="lr-tb" style:layout-grid-color="#c0c0c0" style:layout-grid-lines="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Domy徑nie"/>
      </style:header>
      <style:footer>
        <text:p text:style-name="MP2"><text:page-number text:select-page="current">1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0:35:00</meta:creation-date>
    <meta:initial-creator>M&amp;P</meta:initial-creator>
    <dc:language>pl-PL</dc:language>
    <meta:print-date>2013-01-15T16:23:00</meta:print-date>
    <dc:date>2017-09-06T06:38:45</dc:date>
    <meta:editing-cycles>28</meta:editing-cycles>
    <dc:title>PROPOZYCJA PLANU WYNIKOWEGO W ODNIESIENIU DO PODRÊCZNIKA INFOS 1A I 1B</dc:title>
    <meta:editing-duration>PT2H49M</meta:editing-duration>
    <meta:generator>LibreOffice/5.2.3.3$Windows_x86 LibreOffice_project/d54a8868f08a7b39642414cf2c8ef2f228f780cf</meta:generator>
    <meta:document-statistic meta:table-count="1" meta:image-count="0" meta:object-count="0" meta:page-count="13" meta:paragraph-count="420" meta:word-count="2739" meta:character-count="20631" meta:non-whitespace-character-count="180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